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3.50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alendarz roku szkolnego 2024/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Uroczystości</text:p>
          </table:table-cell>
          <table:table-cell table:style-name="TableCell12">
            <text:p text:style-name="P13">Data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Rozpoczęcie roku szkolnego</text:p>
            <text:p text:style-name="P21"/>
          </table:table-cell>
          <table:table-cell table:style-name="TableCell22">
            <text:p text:style-name="P23">02.09.2024 r.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Dzień Edukacji Narodowej</text:p>
          </table:table-cell>
          <table:table-cell table:style-name="TableCell29">
            <text:p text:style-name="P30">14.10.2024 r.</text:p>
            <text:p text:style-name="P31"/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Wszystkich Świętych</text:p>
          </table:table-cell>
          <table:table-cell table:style-name="TableCell37">
            <text:p text:style-name="P38">01.11.2024 r.</text:p>
            <text:p text:style-name="P39"/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Odzyskanie Niepodległości</text:p>
          </table:table-cell>
          <table:table-cell table:style-name="TableCell45">
            <text:p text:style-name="P46">11.11.2024 r.</text:p>
            <text:p text:style-name="P47"/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Zimowa Przerwa Świąteczna<text:s/></text:p>
            <text:p text:style-name="P53"/>
          </table:table-cell>
          <table:table-cell table:style-name="TableCell54">
            <text:p text:style-name="P55">23.12.24 – 31.12.24 r.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Nowy Rok</text:p>
          </table:table-cell>
          <table:table-cell table:style-name="TableCell61">
            <text:p text:style-name="P62">01.01.2025 r.</text:p>
            <text:p text:style-name="P63"/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Trzech Króli</text:p>
          </table:table-cell>
          <table:table-cell table:style-name="TableCell69">
            <text:p text:style-name="P70">06.01.2025 r.</text:p>
            <text:p text:style-name="P71"/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Ferie zimowe</text:p>
          </table:table-cell>
          <table:table-cell table:style-name="TableCell77">
            <text:p text:style-name="P78">17.02-02.03.2025 r.</text:p>
            <text:p text:style-name="P79"/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Wiosenna przerwa świąteczna</text:p>
          </table:table-cell>
          <table:table-cell table:style-name="TableCell85">
            <text:p text:style-name="P86">28.03.-02.04.2025 r.</text:p>
            <text:p text:style-name="P87"/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Święto Pracy</text:p>
          </table:table-cell>
          <table:table-cell table:style-name="TableCell93">
            <text:p text:style-name="P94">01.05.2025 r.</text:p>
            <text:p text:style-name="P95"/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>Święto Konstytucji 3-go Maja</text:p>
          </table:table-cell>
          <table:table-cell table:style-name="TableCell101">
            <text:p text:style-name="P102">03.05.2025 r.</text:p>
            <text:p text:style-name="P103"/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Boże Ciało</text:p>
          </table:table-cell>
          <table:table-cell table:style-name="TableCell109">
            <text:p text:style-name="P110">19.06.2025 r.</text:p>
            <text:p text:style-name="P111"/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Zakończenie roku szkolnego</text:p>
          </table:table-cell>
          <table:table-cell table:style-name="TableCell117">
            <text:p text:style-name="P118">28.06.2025 r.</text:p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ll 001</meta:initial-creator>
    <dc:creator>Gabrysia</dc:creator>
    <meta:creation-date>2024-08-21T12:40:00Z</meta:creation-date>
    <dc:date>2024-10-30T10:25:00Z</dc:date>
    <meta:print-date>2024-08-21T12:51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86" meta:character-count="602" meta:row-count="4" meta:non-whitespace-character-count="517"/>
  </office:meta>
</office:document-meta>
</file>