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.1944in" fo:line-height="150%"/>
      <style:text-properties style:font-name="Calibri" style:font-name-complex="Calibri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margin-top="0.1944in" fo:margin-bottom="0.1944in" fo:line-height="150%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margin-top="0.1944in" fo:margin-bottom="0.1944in" fo:line-height="150%" fo:margin-left="0.25in">
        <style:tab-stops/>
      </style:paragraph-properties>
    </style:style>
    <style:style style:name="T4" style:parent-style-name="Pogrubienie" style:family="text">
      <style:text-properties style:font-name="Calibri" style:font-name-complex="Calibri" fo:color="#000000" fo:font-size="14pt" style:font-size-asian="14pt" style:font-size-complex="14pt"/>
    </style:style>
    <style:style style:name="P5" style:parent-style-name="Normalny" style:list-style-name="LFO1" style:family="paragraph">
      <style:paragraph-properties fo:margin-top="0.1944in" fo:line-height="150%"/>
      <style:text-properties style:font-name="Calibri" style:font-name-complex="Calibri" fo:color="#000000" fo:font-size="14pt" style:font-size-asian="14pt" style:font-size-complex="14pt"/>
    </style:style>
    <style:style style:name="P6" style:parent-style-name="Normalny" style:list-style-name="LFO1" style:family="paragraph">
      <style:paragraph-properties fo:line-height="150%"/>
      <style:text-properties style:font-name="Calibri" style:font-name-complex="Calibri" fo:color="#000000" fo:font-size="14pt" style:font-size-asian="14pt" style:font-size-complex="14pt"/>
    </style:style>
    <style:style style:name="P7" style:parent-style-name="Normalny" style:list-style-name="LFO1" style:family="paragraph">
      <style:paragraph-properties fo:line-height="150%"/>
      <style:text-properties style:font-name="Calibri" style:font-name-complex="Calibri" fo:color="#000000" fo:font-size="14pt" style:font-size-asian="14pt" style:font-size-complex="14pt"/>
    </style:style>
    <style:style style:name="P8" style:parent-style-name="Normalny" style:list-style-name="LFO1" style:family="paragraph">
      <style:paragraph-properties fo:line-height="150%"/>
      <style:text-properties style:font-name="Calibri" style:font-name-complex="Calibri" fo:color="#000000" fo:font-size="14pt" style:font-size-asian="14pt" style:font-size-complex="14pt"/>
    </style:style>
    <style:style style:name="P9" style:parent-style-name="Normalny" style:list-style-name="LFO1" style:family="paragraph">
      <style:paragraph-properties fo:line-height="150%"/>
      <style:text-properties style:font-name="Calibri" style:font-name-complex="Calibri" fo:color="#000000" fo:font-size="14pt" style:font-size-asian="14pt" style:font-size-complex="14pt"/>
    </style:style>
    <style:style style:name="P10" style:parent-style-name="Normalny" style:list-style-name="LFO1" style:family="paragraph">
      <style:paragraph-properties fo:margin-bottom="0.1944in" fo:line-height="150%"/>
    </style:style>
    <style:style style:name="T1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Normalny" style:family="paragraph">
      <style:paragraph-properties fo:margin-bottom="0.1944in" fo:margin-left="0.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line-height="150%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35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41" style:parent-style-name="Normalny" style:family="paragraph">
      <style:paragraph-properties fo:line-height="150%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8" style:parent-style-name="Domyślnaczcionkaakapitu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1" style:parent-style-name="Domyślnaczcionkaakapitu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53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4" style:parent-style-name="Normalny" style:family="paragraph">
      <style:paragraph-properties fo:line-height="150%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0" style:parent-style-name="Domyślnaczcionkaakapitu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66" style:parent-style-name="Normalny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67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68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69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70" style:parent-style-name="Normalny" style:family="paragraph">
      <style:paragraph-properties fo:line-height="150%" fo:margin-left="0.25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76" style:parent-style-name="Normalny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77" style:parent-style-name="Normalny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78" style:parent-style-name="Normalny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79" style:parent-style-name="Normalny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80" style:parent-style-name="Normalny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81" style:parent-style-name="Norma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Plan Pracy Logopedy w Szkole Podstawowej<text:s/>w Krzemieniewicach <text:s text:c="25"/></text:p>
      <text:p text:style-name="P2">na rok szkolny 2024/2025</text:p>
      <text:p text:style-name="P3"><text:span text:style-name="T4">CELE I GŁÓWNE ZADANIA TERAPII LOGOPEDYCZNEJ</text:span></text:p>
      <text:list text:style-name="LFO1" text:continue-numbering="true">
        <text:list-item>
          <text:p text:style-name="P5">Komunikowanie się uczniów <text:s/>z<text:s/>otoczeniem w sposób werbalny lub pozawerbalny.</text:p>
        </text:list-item>
        <text:list-item>
          <text:p text:style-name="P6">Kształtowanie prawidłowej mowy poprzez korygowanie zaburzeń w zakresie strony fonetycznej, leksykalnej, gramatycznej.</text:p>
        </text:list-item>
        <text:list-item>
          <text:p text:style-name="P7">Stymulowanie opóźnionego rozwoju mowy.</text:p>
        </text:list-item>
        <text:list-item>
          <text:p text:style-name="P8">Doskonalenie mowy już ukształtowanej.</text:p>
        </text:list-item>
        <text:list-item>
          <text:p text:style-name="P9">Wdrażanie do praktycznego wykorzystania nawyków poprawnej wymowy przyswojonej w toku ćwiczeń.</text:p>
        </text:list-item>
        <text:list-item>
          <text:p text:style-name="P10"><text:span text:style-name="T11">Usprawnianie techniki czytania i pisania.</text:span></text:p>
        </text:list-item>
      </text:list>
      <text:p text:style-name="P12"/>
      <text:p text:style-name="P13"><text:s/>Zadania logopedy<text:s/></text:p>
      <text:p text:style-name="P14"/>
      <text:p text:style-name="P15"><text:span text:style-name="T16">1. Profilaktyka (zapobieganie powstawaniu wad i<text:s/></text:span><text:span text:style-name="T17">czuwanie nad prawidłowym rozwojem mowy) poprzez:</text:span><text:span text:style-name="T18"><text:line-break/></text:span><text:span text:style-name="T19">• stymulowanie procesu nabywania kompetencji i sprawności warunkujących prawidłowy przebieg komunikacji językowej<text:s/></text:span><text:span text:style-name="T20"><text:line-break/></text:span><text:span text:style-name="T21">• czuwanie nad rozwojem mowy i doskonalenie jej<text:s/></text:span><text:span text:style-name="T22"><text:line-break/></text:span><text:span text:style-name="T23">• zapobieganie dysharmonii rozwojowych<text:s/></text:span><text:span text:style-name="T24"><text:line-break/></text:span><text:span text:style-name="T25">• s</text:span><text:span text:style-name="T26">tymulowanie rozwoju poznawczo- językowego<text:s/></text:span><text:span text:style-name="T27"><text:line-break/></text:span><text:span text:style-name="T28">• prowadzenie ćwiczeń kształtujących prawidłową mowę i doskonalące mowę już ukształtowaną tj. - ćwiczeń ortofonicznych<text:s/></text:span><text:span text:style-name="T29"><text:line-break/></text:span><text:span text:style-name="T30">- słuchowych<text:s/></text:span><text:span text:style-name="T31"><text:line-break/></text:span><text:span text:style-name="T32">- rytmicznych<text:s/></text:span><text:span text:style-name="T33"><text:line-break/></text:span><text:span text:style-name="T34">- usprawniających narządy mowy<text:s/></text:span><text:span text:style-name="T35"><text:line-break/></text:span><text:span text:style-name="T36">- artykulacji<text:s/></text:span><text:span text:style-name="T37"><text:line-break/></text:span><text:span text:style-name="T38">- dykcji.</text:span><text:span text:style-name="T39"><text:line-break/></text:span><text:span text:style-name="T40"><text:s/></text:span></text:p>
      <text:p text:style-name="P41"><text:span text:style-name="T42">2. Di</text:span><text:span text:style-name="T43">agnostyka</text:span><text:span text:style-name="T44"><text:s/>(</text:span><text:span text:style-name="T45">rozpoznawanie zakłóceń lub zaburzeń językowych)<text:s/></text:span><text:span text:style-name="T46"><text:line-break/></text:span><text:span text:style-name="T47">- przeprowadzanie przesiewowych badań mowy - <text:s/></text:span><text:span text:style-name="T48">wrzesień</text:span><text:span text:style-name="T49"><text:line-break/></text:span><text:span text:style-name="T50">- zdiagnozowanie logopedyczne<text:s/></text:span><text:span text:style-name="T51">– październik</text:span></text:p>
      <text:p text:style-name="P52"><text:s/>- udostępnienie wyników badań zainteresowanym.</text:p>
      <text:p text:style-name="P53"/>
      <text:p text:style-name="P54"><text:span text:style-name="T55">3. <text:s/>Terapia</text:span><text:span text:style-name="T56"><text:s/>(usuwanie, likwidowanie wszelkich</text:span><text:span text:style-name="T57"><text:s/>zakłóceń i zaburzeń komunikacji językowej i<text:s/></text:span><text:span text:style-name="T58">pomoc w przezwyciężaniu problemów dzieciom, mających trudności z<text:s/></text:span><text:span text:style-name="T59">mówieniem, rozumieniem, pisaniem i czytaniem) –<text:s/></text:span><text:span text:style-name="T60">przez cały rok</text:span><text:span text:style-name="T61"><text:line-break/></text:span><text:span text:style-name="T62"><text:s text:c="5"/>a. objęcie opieką logopedyczną wyznaczone dzieci<text:s/></text:span><text:span text:style-name="T63"><text:line-break/></text:span><text:span text:style-name="T64"><text:s text:c="5"/>b. sy</text:span><text:span text:style-name="T65">stematyczne prowadzenie zajęć logoterapii w przedszkolach i szkołach <text:s text:c="36"/></text:span></text:p>
      <text:p text:style-name="P66"><text:s text:c="5"/>( w 4- osobowych zespołach bądź indywidualnie)<text:s/><text:line-break/><text:s text:c="6"/>c. rozwijane komunikacji językowej poprzez usprawnianie funkcji mowy</text:p>
      <text:p text:style-name="P67">d. umiejętności wypowiadania się<text:s/><text:line-break/>e. wyrównywanie opóźnień mowy<text:s/></text:p>
      <text:p text:style-name="P68">f. korygowanie wad wymowy<text:s/><text:line-break/>g. stymulowanie rozwoju poznawczo- językowego<text:s/><text:line-break/>h. usprawnianie procesów wzrokowo- ruchowo- słuchowych<text:s/><text:line-break/>i. wyrównywanie dysharmonii w przypadku dzieci z zaburzoną koordynacją<text:s/><text:line-break/>j. udzielanie porad i wskazówek<text:s/><text:line-break/>k. zaprowadzenie dzienniczków zajęć logopedycznych z zaleceniami do utrwalenia<text:s/>w domu<text:s/><text:line-break/>l. poinstruowanie nauczycieli grupy o sposobach korekty wad wymowy z dziećmi objętymi terapią<text:s/><text:line-break/>m. w przypadku trudności, nawiązywanie kontaktu z psychologiem, audiologiem<text:s/>z poradni pedagogiczno- psychologicznej i poradni wad słuchu.</text:p>
      <text:p text:style-name="P69"/>
      <text:p text:style-name="P70"><text:span text:style-name="T71">Współpraca z nauczycielami - uświadamianie ważności prawidłowej wymowy u dzieci; - zapewnienie pomocy o charakterze terapeut</text:span><text:span text:style-name="T72">ycznym i instruktażowym; - udostępnianie opracowanych materiałów</text:span><text:span text:style-name="T73">,</text:span><text:span text:style-name="T74"><text:line-break/></text:span><text:span text:style-name="T75"><text:s/>pedagogizacja rodziców- prelekcje, gazetki, ankiety, wykaz literatury dotyczącej rozwoju mowy dziecka.</text:span></text:p>
      <text:p text:style-name="P76"/>
      <text:p text:style-name="P77"/>
      <text:p text:style-name="P78"/>
      <text:p text:style-name="P79">Opracowała</text:p>
      <text:p text:style-name="P80"><text:s/>Aleksandra Magiera-Janczura<text:line-break/><text:line-break/></text:p>
      <text:p text:style-name="P81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ek Janczura</meta:initial-creator>
    <dc:creator>Gabrysia</dc:creator>
    <meta:creation-date>2024-10-29T12:49:00Z</meta:creation-date>
    <dc:date>2024-10-30T10:32:00Z</dc:date>
    <meta:template xlink:href="Normal" xlink:type="simple"/>
    <meta:editing-cycles>4</meta:editing-cycles>
    <meta:editing-duration>PT300S</meta:editing-duration>
    <meta:document-statistic meta:page-count="1" meta:paragraph-count="5" meta:word-count="405" meta:character-count="2830" meta:row-count="20" meta:non-whitespace-character-count="2430"/>
  </office:meta>
</office:document-meta>
</file>