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5" style:parent-style-name="dt" style:family="paragraph">
      <style:paragraph-properties fo:line-height="150%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dt" style:family="paragraph">
      <style:paragraph-properties fo:line-height="150%"/>
      <style:text-properties style:font-name="Calibri" style:font-name-complex="Calibri"/>
    </style:style>
    <style:style style:name="P13" style:parent-style-name="Standard" style:family="paragraph">
      <style:paragraph-properties fo:margin-top="0.0694in" fo:margin-bottom="0.0694in" fo:line-height="150%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Standard" style:list-style-name="WWNum1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19" style:parent-style-name="Akapitzlistą" style:list-style-name="WWNum1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20" style:parent-style-name="Standard" style:list-style-name="WWNum1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21" style:parent-style-name="Standard" style:list-style-name="WWNum1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22" style:parent-style-name="Standard" style:list-style-name="WWNum1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23" style:parent-style-name="Standard" style:list-style-name="WWNum1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24" style:parent-style-name="Standard" style:list-style-name="WWNum1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25" style:parent-style-name="Standard" style:list-style-name="WWNum1" style:family="paragraph">
      <style:paragraph-properties fo:margin-top="0.0694in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26" style:parent-style-name="Standard" style:list-style-name="WWNum1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27" style:parent-style-name="Akapitzlistą" style:list-style-name="WWNum2" style:family="paragraph">
      <style:paragraph-properties fo:margin-bottom="0in" fo:line-height="150%" fo:margin-left="0.5909in" fo:text-indent="-0.1972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28" style:parent-style-name="Akapitzlistą" style:list-style-name="WWNum2" style:family="paragraph">
      <style:paragraph-properties fo:margin-bottom="0in" fo:line-height="150%" fo:margin-left="0.5909in" fo:text-indent="-0.1972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29" style:parent-style-name="Standard" style:family="paragraph">
      <style:paragraph-properties fo:margin-bottom="0in" fo:line-height="150%"/>
      <style:text-properties style:font-name="Calibri" style:font-name-asian="Times New Roman" style:font-name-complex="Calibri" style:font-style-complex="italic" fo:font-size="12pt" style:font-size-asian="12pt" style:font-size-complex="12pt"/>
    </style:style>
    <style:style style:name="P30" style:parent-style-name="Standard" style:family="paragraph">
      <style:paragraph-properties fo:margin-bottom="0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Akapitzlistą" style:list-style-name="WWNum6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list-style-name="WWNum4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3" style:parent-style-name="Standard" style:list-style-name="WWNum4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4" style:parent-style-name="Standard" style:list-style-name="WWNum4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5" style:parent-style-name="Standard" style:list-style-name="WWNum4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6" style:parent-style-name="Standard" style:list-style-name="WWNum4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7" style:parent-style-name="Standard" style:list-style-name="WWNum4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8" style:parent-style-name="Standard" style:list-style-name="WWNum4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39" style:parent-style-name="Standard" style:family="paragraph">
      <style:paragraph-properties fo:margin-top="0.0694in" fo:margin-bottom="0.0694in" fo:line-height="150%" fo:margin-left="0.5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40" style:parent-style-name="Akapitzlistą" style:list-style-name="WWNum6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list-style-name="WWNum7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42" style:parent-style-name="Standard" style:list-style-name="WWNum7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43" style:parent-style-name="Standard" style:list-style-name="WWNum7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44" style:parent-style-name="Standard" style:list-style-name="WWNum7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45" style:parent-style-name="Standard" style:list-style-name="WWNum7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Standard" style:list-style-name="WWNum7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Akapitzlistą" style:list-style-name="WWNum6" style:family="paragraph">
      <style:paragraph-properties fo:margin-top="0.1666in" fo:margin-bottom="0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list-style-name="WWNum8" style:family="paragraph">
      <style:paragraph-properties fo:margin-top="0.1666in"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49" style:parent-style-name="Standard" style:list-style-name="WWNum8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50" style:parent-style-name="Standard" style:list-style-name="WWNum8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51" style:parent-style-name="Standard" style:list-style-name="WWNum8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52" style:parent-style-name="Standard" style:list-style-name="WWNum8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53" style:parent-style-name="Standard" style:list-style-name="WWNum8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54" style:parent-style-name="Standard" style:family="paragraph">
      <style:paragraph-properties fo:margin-top="0.0694in" fo:margin-bottom="0.0694in" fo:line-height="150%" fo:margin-left="0.5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55" style:parent-style-name="Akapitzlistą" style:list-style-name="WWNum6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Standard" style:list-style-name="WWNum9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57" style:parent-style-name="Standard" style:list-style-name="WWNum9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58" style:parent-style-name="Standard" style:list-style-name="WWNum9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59" style:parent-style-name="Standard" style:list-style-name="WWNum9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0" style:parent-style-name="Standard" style:list-style-name="WWNum9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1" style:parent-style-name="Standard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2" style:parent-style-name="Akapitzlistą" style:list-style-name="WWNum6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Standard" style:list-style-name="WWNum10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4" style:parent-style-name="Standard" style:list-style-name="WWNum10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5" style:parent-style-name="Standard" style:list-style-name="WWNum10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6" style:parent-style-name="Standard" style:family="paragraph">
      <style:paragraph-properties fo:margin-top="0.0694in" fo:margin-bottom="0.0694in" fo:line-height="150%" fo:margin-left="0.5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67" style:parent-style-name="Akapitzlistą" style:list-style-name="WWNum6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Standard" style:list-style-name="WWNum11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69" style:parent-style-name="Standard" style:list-style-name="WWNum11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0" style:parent-style-name="Standard" style:list-style-name="WWNum11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1" style:parent-style-name="Standard" style:list-style-name="WWNum11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2" style:parent-style-name="Standard" style:list-style-name="WWNum11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3" style:parent-style-name="Standard" style:list-style-name="WWNum11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4" style:parent-style-name="Standard" style:list-style-name="WWNum11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5" style:parent-style-name="Standard" style:list-style-name="WWNum11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6" style:parent-style-name="Akapitzlistą" style:list-style-name="WWNum6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Standard" style:list-style-name="WWNum12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8" style:parent-style-name="Standard" style:list-style-name="WWNum12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79" style:parent-style-name="Standard" style:list-style-name="WWNum12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80" style:parent-style-name="Standard" style:list-style-name="WWNum12" style:family="paragraph">
      <style:paragraph-properties fo:margin-top="0.0694in" fo:margin-bottom="0.0694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81" style:parent-style-name="Akapitzlistą" style:list-style-name="WWNum6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margin-bottom="0in" fo:line-height="150%" fo:margin-left="0.25in">
        <style:tab-stops/>
      </style:paragraph-properties>
    </style:style>
    <style:style style:name="T8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Akapitzlistą" style:list-style-name="WWNum13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86" style:parent-style-name="Akapitzlistą" style:list-style-name="WWNum13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87" style:parent-style-name="Akapitzlistą" style:list-style-name="WWNum13" style:family="paragraph">
      <style:paragraph-properties fo:margin-bottom="0in" fo:line-height="150%"/>
      <style:text-properties style:font-name="Calibri" style:font-name-asian="Times New Roman" style:font-name-complex="Calibri" fo:font-size="12pt" style:font-size-asian="12pt" style:font-size-complex="12pt"/>
    </style:style>
    <style:style style:name="P88" style:parent-style-name="Akapitzlistą" style:list-style-name="WWNum2" style:family="paragraph">
      <style:paragraph-properties fo:margin-top="0.0694in" fo:margin-bottom="0.0694in" fo:line-height="150%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89" style:parent-style-name="Akapitzlistą" style:list-style-name="WWNum14" style:family="paragraph">
      <style:paragraph-properties fo:margin-top="0.0694in" fo:margin-bottom="0.0694in" fo:line-height="150%" fo:margin-left="0.7875in" fo:text-indent="-0.295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90" style:parent-style-name="Akapitzlistą" style:list-style-name="WWNum14" style:family="paragraph">
      <style:paragraph-properties fo:margin-top="0.0694in" fo:margin-bottom="0.0694in" fo:line-height="150%" fo:margin-left="0.7875in" fo:text-indent="-0.295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91" style:parent-style-name="Akapitzlistą" style:list-style-name="WWNum14" style:family="paragraph">
      <style:paragraph-properties fo:margin-top="0.0694in" fo:margin-bottom="0.0694in" fo:line-height="150%" fo:margin-left="0.7875in" fo:text-indent="-0.295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92" style:parent-style-name="Akapitzlistą" style:family="paragraph">
      <style:paragraph-properties fo:margin-top="0.0694in" fo:margin-bottom="0.0694in" fo:line-height="150%" fo:margin-left="0.7875in" fo:text-indent="-0.2951in">
        <style:tab-stops/>
      </style:paragraph-properties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PLAN PRACY PEDAGOGA SZKOLNEGO</text:p>
      <text:p text:style-name="P2">W SZKOLE PODSTAWOWEJ W KRZEMIENIEWICACH</text:p>
      <text:p text:style-name="P3">Rok szkolny 2024 – 2025</text:p>
      <text:p text:style-name="P4"/>
      <text:p text:style-name="P5"><text:span text:style-name="T6">Podstawa prawna:</text:span><text:span text:style-name="T7"><text:s/>ROZPORZĄDZENIE MINISTRA EDUKACJI NARODOWEJ z dnia<text:s/></text:span><text:span text:style-name="T8"><text:line-break/></text:span><text:span text:style-name="T9">9 sierpnia 2017 r. w sprawie zasad organizacji i udzielania pomocy psychologiczno-pedagogicznej w publicznych przedszkolach, szkołach i placówkach (Dz. U. z 2023 r.<text:s/></text:span><text:span text:style-name="T10"><text:line-break/></text:span><text:span text:style-name="T11">poz. 1798).</text:span></text:p>
      <text:p text:style-name="P12"/>
      <text:p text:style-name="P13"><text:span text:style-name="T14">Do zadań pedagoga w przed</text:span><text:span text:style-name="T15">szkolu</text:span><text:span text:style-name="T16">, szkole i placówce<text:s/></text:span><text:span text:style-name="T17">należy:</text:span></text:p>
      <text:list text:style-name="WWNum1">
        <text:list-item>
          <text:p text:style-name="P18">prowadzenie badań i działań diagnostycznych uczniów, w tym diagnozowanie indywidualnych potrzeb rozwojowych  i edukacyjnych oraz możliwości psychofizycznych uczniów w celu określenia przyczyn niepowodzeń edukacyjnych oraz<text:s/>wspieranie mocnych stron uczniów, predyspozycji, zainteresowań i uzdolnień uczniów oraz przyczyn niepowodzeń edukacyjnych lub trudności w funkcjonowaniu uczniów, w tym barier i ograniczeń utrudniających funkcjonowanie ucznia i jego uczestnictwo w życiu przedszkola, szkoły i placówki;</text:p>
        </text:list-item>
        <text:list-item>
          <text:p text:style-name="P19">diagnozowanie sytuacji wychowawczych w przedszkolu, szkole lub placówce w celu rozwiązywania problemów wychowawczych stanowiących barierę i ograniczających aktywne i pełne uczestnictwo ucznia w życiu przedszkola, szkoły i placówki;</text:p>
        </text:list-item>
        <text:list-item>
          <text:p text:style-name="P20">udzielanie pomocy psychologiczno-pedagogicznej w formach odpowiednich<text:s/><text:line-break/>do rozpoznanych potrzeb;</text:p>
        </text:list-item>
        <text:list-item>
          <text:p text:style-name="P21">podejmowanie działań z zakresu profilaktyki uzależnień i innych problemów dzieci<text:s/><text:line-break/>i młodzieży;</text:p>
        </text:list-item>
        <text:list-item>
          <text:p text:style-name="P22">minimalizowanie skutków zaburzeń rozwojowych,<text:s/>zapobieganie zaburzeniom zachowania oraz inicjowanie różnych form pomocy w środowisku szkolnym<text:s/><text:line-break/>i pozaszkolnym uczniów,</text:p>
        </text:list-item>
        <text:list-item>
          <text:p text:style-name="P23">inicjowanie i prowadzenie działań mediacyjnych i interwencyjnych w sytuacjach kryzysowych,</text:p>
        </text:list-item>
        <text:list-item>
          <text:p text:style-name="P24">pomoc rodzicom i nauczycielom w rozpoznawaniu<text:s/>i rozwijaniu indywidualnych możliwości, predyspozycji i uzdolnień uczniów,</text:p>
        </text:list-item>
        <text:list-item>
          <text:p text:style-name="P25">wspieranie nauczycieli, wychowawców i innych specjalistów:</text:p>
        </text:list-item>
        <text:list-item>
          <text:p text:style-name="P26">wspieranie nauczycieli, wychowawców grup wychowawczych i innych w:</text:p>
        </text:list-item>
      </text:list>
      <text:list text:style-name="WWNum2">
        <text:list-item text:start-value="1">
          <text:p text:style-name="P27">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przedszkola,, szkoły i placówki,</text:p>
        </text:list-item>
        <text:list-item>
          <text:p text:style-name="P28"><text:s/>udzielaniu pomocy psychologiczno-pedagogicznej.</text:p>
        </text:list-item>
      </text:list>
      <text:p text:style-name="P29"/>
      <text:p text:style-name="P30">Zgodnie z powyższymi zadaniami oraz Programem Wychowawczo - Profilaktycznym opracowano szczegółowy plan działań na rok<text:s/>szkolny 2024 – 2025</text:p>
      <text:list text:style-name="WWNum6">
        <text:list-item text:start-value="1">
          <text:p text:style-name="P31"><text:s/>Prowadzenie badań i działań diagnostycznych uczniów:</text:p>
        </text:list-item>
      </text:list>
      <text:list text:style-name="WWNum4">
        <text:list-item>
          <text:p text:style-name="P32">przeprowadzanie wywiadów z uczniami i ich rodzicami w celu uzyskania informacji <text:s text:c="17"/>o historii rozwoju ucznia oraz ewentualnych problemach edukacyjnych;</text:p>
        </text:list-item>
        <text:list-item>
          <text:p text:style-name="P33">analiza<text:s/>dokumentacji szkolnej, takiej jak wyniki testów, oceny, raporty nauczycieli <text:s text:c="14"/>i opinie specjalistów,</text:p>
        </text:list-item>
        <text:list-item>
          <text:p text:style-name="P34">obserwacja ucznia w różnych kontekstach, w tym podczas zajęć lekcyjnych, zajęć świetlicowych<text:s/>,przerw, oraz w kontaktach z rówieśnikami,</text:p>
        </text:list-item>
        <text:list-item>
          <text:p text:style-name="P35">wykorzystywanie technik badawczych, takich jak kwestionariusze, wywiady strukturalne i obserwacje systematyczne, w celu zebrania danych diagnostycznych,</text:p>
        </text:list-item>
        <text:list-item>
          <text:p text:style-name="P36">ocena funkcjonowania ucznia w grupie rówieśniczej i relacji z innymi uczniami,</text:p>
        </text:list-item>
        <text:list-item>
          <text:p text:style-name="P37">współpraca z innymi specjalistami w celu uzyskania kompleksowej diagnozy,</text:p>
        </text:list-item>
        <text:list-item>
          <text:p text:style-name="P38">uzyskiwanie opinii od nauczycieli i innych specjalistów na temat zachowania, postępów w nauce oraz trudności ucznia.</text:p>
        </text:list-item>
      </text:list>
      <text:p text:style-name="P39"/>
      <text:list text:style-name="WWNum6" text:continue-numbering="true">
        <text:list-item>
          <text:p text:style-name="P40">Diagnozowanie sytuacji wychowawczych w przedszkolu, szkole lub placówce:</text:p>
        </text:list-item>
      </text:list>
      <text:list text:style-name="WWNum7">
        <text:list-item>
          <text:p text:style-name="P41">przeprowadzanie wywiadów z nauczycielami i wychowawcami w celu zrozumienia sytuacji wychowawczej w klasie lub grupie,</text:p>
        </text:list-item>
        <text:list-item>
          <text:p text:style-name="P42">obserwacja zachowań uczniów podczas zajęć i przerw, aby zidentyfikować trudności<text:s/><text:line-break/>w relacjach między<text:s/>uczniowskich oraz ewentualne sytuacje konfliktowe,</text:p>
        </text:list-item>
        <text:list-item>
          <text:p text:style-name="P43">rozmowy z<text:s/>uczniami w celu zrozumienia ich perspektywy na sytuację w klasie oraz ich relacji z innymi uczniami i nauczycielami,</text:p>
        </text:list-item>
        <text:list-item>
          <text:p text:style-name="P44">przeprowadzanie analizy danych dotyczących frekwencji, absencji oraz zachowań problemowych w celu identyfikacji trendów i wzorców,</text:p>
        </text:list-item>
        <text:list-item>
          <text:p text:style-name="P45">organizowanie spotkań z rodzicami w celu omówienia sytuacji wychowawczej<text:s/><text:line-break/>oraz wspólnego planowania działań naprawczych,</text:p>
        </text:list-item>
        <text:list-item>
          <text:p text:style-name="P46">udzielanie wsparcia nauczycielom w opracowywaniu i wdrażaniu strategii zarządzania zachowaniem w klasie.</text:p>
        </text:list-item>
      </text:list>
      <text:list text:style-name="WWNum6" text:continue-numbering="true">
        <text:list-item>
          <text:p text:style-name="P47"><text:s/>Udzielanie uczniom pomocy psychologiczno-pedagogicznej w formach odpowiednich do rozpoznanych potrzeb:</text:p>
        </text:list-item>
      </text:list>
      <text:list text:style-name="WWNum8">
        <text:list-item>
          <text:p text:style-name="P48">Przeprowadzanie rozmów indywidualnych - porad psychologiczno-pedagogicznych, <text:s text:c="18"/>w trakcie których uczniowie mogą wyrazić swoje obawy, trudności oraz cele,</text:p>
        </text:list-item>
        <text:list-item>
          <text:p text:style-name="P49">udzielanie<text:s/>wsparcia emocjonalnego uczniom w sytuacjach kryzysowych, takich jak problemy rodzinne, konflikty z rówieśnikami oraz zmiany życiowe,</text:p>
        </text:list-item>
        <text:list-item>
          <text:p text:style-name="P50">doradztwo w zakresie rozwijania umiejętności społecznych i emocjonalnych, takich jak komunikacja interpersonalna, empatia oraz zarządzanie emocjami,</text:p>
        </text:list-item>
        <text:list-item>
          <text:p text:style-name="P51">wykorzystywanie technik relaksacyjnych, takich jak techniki oddechowe i medytacja, w celu redukcji poziomu stresu u uczniów,</text:p>
        </text:list-item>
        <text:list-item>
          <text:p text:style-name="P52">udzielanie wsparcia uczniom w identyfikowaniu i rozwijaniu swoich zainteresowań, pasji oraz celów życiowych,</text:p>
        </text:list-item>
        <text:list-item>
          <text:p text:style-name="P53">doradztwo w zakresie budowania pozytywnego obrazu siebie i pewności siebie <text:s text:c="20"/>u uczniów,</text:p>
        </text:list-item>
      </text:list>
      <text:p text:style-name="P54"/>
      <text:list text:style-name="WWNum6" text:continue-numbering="true">
        <text:list-item>
          <text:p text:style-name="P55">Podejmowanie działań z zakresu profilaktyki uzależnień i innych problemów dzieci <text:s/>i młodzieży:</text:p>
        </text:list-item>
      </text:list>
      <text:list text:style-name="WWNum9">
        <text:list-item>
          <text:p text:style-name="P56">organizowanie prelekcji na temat szkodliwości używania substancji psychoaktywnych oraz innych uzależnień,</text:p>
        </text:list-item>
        <text:list-item>
          <text:p text:style-name="P57">realizacja programu <text:s/>profilaktycznego <text:s/>„Apteczka pierwszej pomocy emocjonalnej”</text:p>
        </text:list-item>
        <text:list-item>
          <text:p text:style-name="P58">prowadzenie rozmów dotyczących umiejętności radzenia sobie ze stresem i presją rówieśniczą.</text:p>
        </text:list-item>
        <text:list-item>
          <text:p text:style-name="P59">udzielanie wsparcia<text:s/>uczniom w budowaniu pozytywnych relacji interpersonalnych jako formy zapobiegania uzależnieniom,</text:p>
        </text:list-item>
        <text:list-item>
          <text:p text:style-name="P60">prowadzenie zajęć edukacyjnych na temat skutków spożywania alkoholu, narkotyków i używek,</text:p>
        </text:list-item>
      </text:list>
      <text:p text:style-name="P61"/>
      <text:list text:style-name="WWNum6" text:continue-numbering="true">
        <text:list-item>
          <text:p text:style-name="P62">Minimalizowanie skutków zaburzeń rozwojowych, zapobieganie zaburzeniom zachowania oraz inicjowanie różnych form pomocy w środowisku przedszkolnym, szkolnym i pozaszkolnym uczniów:</text:p>
        </text:list-item>
      </text:list>
      <text:list text:style-name="WWNum10">
        <text:list-item>
          <text:p text:style-name="P63">prowadzenie konsultacji z nauczycielami i rodzicami w zakresie dostosowania środowiska do potrzeb uczniów z różnymi zaburzeniami,</text:p>
        </text:list-item>
        <text:list-item>
          <text:p text:style-name="P64">udzielanie wsparcia uczniom w budowaniu umiejętności społecznych<text:s/><text:line-break/>i komunikacyjnych,</text:p>
        </text:list-item>
        <text:list-item>
          <text:p text:style-name="P65">doradztwo w zakresie wykorzystywania metod motywacyjnych i nagradzania pozytywnych zachowań u uczniów.</text:p>
        </text:list-item>
      </text:list>
      <text:p text:style-name="P66"/>
      <text:list text:style-name="WWNum6" text:continue-numbering="true">
        <text:list-item>
          <text:p text:style-name="P67">Inicjowanie i prowadzenie działań mediacyjnych i interwencyjnych w<text:s/>sytuacjach kryzysowych:</text:p>
        </text:list-item>
      </text:list>
      <text:list text:style-name="WWNum11">
        <text:list-item>
          <text:p text:style-name="P68">przeprowadzanie rozmów z uczniami w sytuacjach konfliktowych w celu rozwiązania problemów,</text:p>
        </text:list-item>
        <text:list-item>
          <text:p text:style-name="P69">organizowanie mediacji między uczniami w konfliktach interpersonalnych,</text:p>
        </text:list-item>
        <text:list-item>
          <text:p text:style-name="P70">wspieranie nauczycieli w rozpoznawaniu i reagowaniu na sytuacje kryzysowe <text:s text:c="24"/>w klasie,</text:p>
        </text:list-item>
        <text:list-item>
          <text:p text:style-name="P71">udzielanie wsparcia emocjonalnego uczniom w przypadku trudnych sytuacji życiowych, takich jak utrata bliskiej osoby lub rozwód rodziców,</text:p>
        </text:list-item>
        <text:list-item>
          <text:p text:style-name="P72">prowadzenie rozmów na temat radzenia sobie ze stresem i trudnościami życiowymi,</text:p>
        </text:list-item>
        <text:list-item>
          <text:p text:style-name="P73">organizowanie działań edukacyjnych na temat rozwiązywania konfliktów <text:s text:c="29"/>i budowania pozytywnych relacji,</text:p>
        </text:list-item>
        <text:list-item>
          <text:p text:style-name="P74">współpraca z innymi specjalistami w celu udzielenia wsparcia uczniom w sytuacjach kryzysowych,</text:p>
        </text:list-item>
        <text:list-item>
          <text:p text:style-name="P75">przeprowadzanie konsultacji z<text:s/>rodzicami w przypadku trudności zachowawczych lub emocjonalnych u ich dzieci,</text:p>
        </text:list-item>
      </text:list>
      <text:list text:style-name="WWNum6" text:continue-numbering="true">
        <text:list-item>
          <text:p text:style-name="P76">Pomoc rodzicom i nauczycielom w rozpoznawaniu i rozwijaniu indywidualnych możliwości, predyspozycji i uzdolnień uczniów:</text:p>
        </text:list-item>
      </text:list>
      <text:list text:style-name="WWNum12">
        <text:list-item>
          <text:p text:style-name="P77">przeprowadzanie konsultacji indywidualnych z rodzicami w<text:s/>celu identyfikacji talentów i zainteresowań ich dzieci,</text:p>
        </text:list-item>
        <text:list-item>
          <text:p text:style-name="P78">udzielanie wsparcia rodzicom w rozpoznawaniu potencjału edukacyjnego ich dzieci,</text:p>
        </text:list-item>
        <text:list-item>
          <text:p text:style-name="P79">prowadzenie spotkań indywidualnych z nauczycielami w celu omówienia specjalnych zdolności i potrzeb uczniów,</text:p>
        </text:list-item>
        <text:list-item>
          <text:p text:style-name="P80">organizowanie spotkań grupowych dla nauczycieli w celu wymiany dobrych praktyk dotyczących pracy z uczniami zdolnymi.</text:p>
        </text:list-item>
      </text:list>
      <text:list text:style-name="WWNum6" text:continue-numbering="true">
        <text:list-item>
          <text:p text:style-name="P81">Wspieranie nauczycieli, wychowawców grup wychowawczych i innych specjalistów:</text:p>
        </text:list-item>
      </text:list>
      <text:p text:style-name="P82"><text:span text:style-name="T83">a) rozpoznawanie indywidualnych potrzeb rozwojowych i<text:s/></text:span><text:span text:style-name="T84">edukacyjnych uczniów:</text:span></text:p>
      <text:list text:style-name="WWNum13">
        <text:list-item>
          <text:p text:style-name="P85">udzielanie wsparcia nauczycielom w dostosowywaniu treści programowych<text:s/><text:line-break/>do indywidualnych umiejętności i potrzeb uczniów,</text:p>
        </text:list-item>
        <text:list-item>
          <text:p text:style-name="P86">udzielanie wsparcia nauczycielom w analizie postępów uczniów i dostosowywaniu strategii nauczania,</text:p>
        </text:list-item>
        <text:list-item>
          <text:p text:style-name="P87">organizowanie<text:s/>grupowych spotkań dla nauczycieli w celu omówienia skutecznych praktyk w pracy z uczniami o różnych potrzebach.</text:p>
        </text:list-item>
      </text:list>
      <text:list text:style-name="WWNum2" text:continue-numbering="true">
        <text:list-item>
          <text:p text:style-name="P88">udzielanie pomocy psychologiczno-pedagogicznej:</text:p>
        </text:list-item>
      </text:list>
      <text:list text:style-name="WWNum14">
        <text:list-item>
          <text:p text:style-name="P89">udział w szkoleniach dla nauczycieli na temat podstawowych zagadnień<text:s/>psychologicznych dotyczących procesu uczenia się,</text:p>
        </text:list-item>
        <text:list-item>
          <text:p text:style-name="P90">udzielanie wsparcia nauczycielom w rozpoznawaniu i reagowaniu na trudności emocjonalne i zachowawcze u uczniów,</text:p>
        </text:list-item>
        <text:list-item>
          <text:p text:style-name="P91">udzielanie wsparcia nauczycielom w planowaniu działań interwencyjnych<text:s/><text:line-break/>w przypadku trudnych sytuacji w klasie,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t" style:display-name="d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true" style:language-asian="pl" style:country-asian="PL"/>
    </style:style>
    <style:style style:name="StopkaZnak" style:display-name="Stopka Znak" style:family="text" style:parent-style-name="Domyślnaczcionkaakapitu">
      <style:text-properties style:letter-kerning="true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Num4" style:display-name="WW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1" style:display-name="WWNum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2" style:display-name="WWNum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elina</meta:initial-creator>
    <dc:creator>Gabrysia</dc:creator>
    <meta:creation-date>2024-09-08T11:06:00Z</meta:creation-date>
    <dc:date>2024-10-30T10:46:00Z</dc:date>
    <meta:print-date>2024-10-30T10:46:00Z</meta:print-date>
    <meta:template xlink:href="Normal.dotm" xlink:type="simple"/>
    <meta:editing-cycles>8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10" meta:character-count="8460" meta:row-count="60" meta:non-whitespace-character-count="7266"/>
  </office:meta>
</office:document-meta>
</file>