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2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top="0.0694in" fo:margin-bottom="0.0694in" fo:line-height="150%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" style:parent-style-name="Standard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Web" style:list-style-name="WWNum1" style:family="paragraph">
      <style:paragraph-properties fo:margin-top="0in" fo:margin-bottom="0in" fo:line-height="150%"/>
      <style:text-properties style:font-name="Calibri" style:font-name-complex="Calibri"/>
    </style:style>
    <style:style style:name="P13" style:parent-style-name="NormalnyWeb" style:list-style-name="WWNum3" style:family="paragraph">
      <style:paragraph-properties fo:margin-top="0in" fo:margin-bottom="0in" fo:line-height="150%"/>
      <style:text-properties style:font-name="Calibri" style:font-name-complex="Calibri"/>
    </style:style>
    <style:style style:name="P14" style:parent-style-name="NormalnyWeb" style:list-style-name="WWNum3" style:family="paragraph">
      <style:paragraph-properties fo:margin-top="0in" fo:margin-bottom="0in" fo:line-height="150%"/>
      <style:text-properties style:font-name="Calibri" style:font-name-complex="Calibri"/>
    </style:style>
    <style:style style:name="P15" style:parent-style-name="NormalnyWeb" style:list-style-name="WWNum3" style:family="paragraph">
      <style:paragraph-properties fo:margin-top="0in" fo:margin-bottom="0in" fo:line-height="150%"/>
      <style:text-properties style:font-name="Calibri" style:font-name-complex="Calibri"/>
    </style:style>
    <style:style style:name="P16" style:parent-style-name="NormalnyWeb" style:list-style-name="WWNum3" style:family="paragraph">
      <style:paragraph-properties fo:margin-top="0in" fo:margin-bottom="0in" fo:line-height="150%"/>
      <style:text-properties style:font-name="Calibri" style:font-name-complex="Calibri"/>
    </style:style>
    <style:style style:name="P17" style:parent-style-name="NormalnyWeb" style:list-style-name="WWNum1" style:family="paragraph">
      <style:paragraph-properties fo:margin-top="0in" fo:line-height="150%"/>
      <style:text-properties style:font-name="Calibri" style:font-name-complex="Calibri"/>
    </style:style>
    <style:style style:name="P18" style:parent-style-name="NormalnyWeb" style:list-style-name="WWNum1" style:family="paragraph">
      <style:paragraph-properties fo:margin-top="0in" fo:margin-bottom="0in" fo:line-height="150%"/>
      <style:text-properties style:font-name="Calibri" style:font-name-complex="Calibri"/>
    </style:style>
    <style:style style:name="P19" style:parent-style-name="NormalnyWeb" style:list-style-name="WWNum4" style:family="paragraph">
      <style:paragraph-properties fo:margin-top="0in" fo:margin-bottom="0in" fo:line-height="150%"/>
      <style:text-properties style:font-name="Calibri" style:font-name-complex="Calibri"/>
    </style:style>
    <style:style style:name="P20" style:parent-style-name="NormalnyWeb" style:list-style-name="WWNum4" style:family="paragraph">
      <style:paragraph-properties fo:margin-top="0in" fo:margin-bottom="0in" fo:line-height="150%"/>
      <style:text-properties style:font-name="Calibri" style:font-name-complex="Calibri"/>
    </style:style>
    <style:style style:name="P21" style:parent-style-name="NormalnyWeb" style:list-style-name="WWNum4" style:family="paragraph">
      <style:paragraph-properties fo:margin-top="0in" fo:margin-bottom="0in" fo:line-height="150%"/>
      <style:text-properties style:font-name="Calibri" style:font-name-complex="Calibri"/>
    </style:style>
    <style:style style:name="P22" style:parent-style-name="NormalnyWeb" style:list-style-name="WWNum4" style:family="paragraph">
      <style:paragraph-properties fo:margin-top="0in" fo:margin-bottom="0in" fo:line-height="150%"/>
      <style:text-properties style:font-name="Calibri" style:font-name-complex="Calibri"/>
    </style:style>
    <style:style style:name="P23" style:parent-style-name="NormalnyWeb" style:list-style-name="WWNum1" style:family="paragraph">
      <style:paragraph-properties fo:margin-top="0in" fo:line-height="150%"/>
      <style:text-properties style:font-name="Calibri" style:font-name-complex="Calibri"/>
    </style:style>
    <style:style style:name="P24" style:parent-style-name="NormalnyWeb" style:list-style-name="WWNum1" style:family="paragraph">
      <style:paragraph-properties fo:margin-top="0in" fo:line-height="150%"/>
      <style:text-properties style:font-name="Calibri" style:font-name-complex="Calibri"/>
    </style:style>
    <style:style style:name="P25" style:parent-style-name="NormalnyWeb" style:list-style-name="WWNum1" style:family="paragraph">
      <style:paragraph-properties fo:line-height="150%"/>
      <style:text-properties style:font-name="Calibri" style:font-name-complex="Calibri"/>
    </style:style>
    <style:style style:name="P26" style:parent-style-name="Akapitzlistą" style:family="paragraph">
      <style:paragraph-properties fo:margin-bottom="0in" fo:line-height="150%"/>
      <style:text-properties style:font-name="Calibri" style:font-name-asian="Times New Roman" style:font-name-complex="Calibri" style:font-style-complex="italic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0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1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2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3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4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5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6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7" style:parent-style-name="Standard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9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0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1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3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4" style:parent-style-name="Standard" style:family="paragraph">
      <style:paragraph-properties fo:margin-top="0.0694in" fo:margin-bottom="0.0694in" fo:line-height="150%" fo:margin-left="0.25in">
        <style:tab-stops/>
      </style:paragraph-properties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8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9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0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1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2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3" style:parent-style-name="Standard" style:family="paragraph">
      <style:paragraph-properties fo:margin-top="0.0694in" fo:margin-bottom="0.0694in" fo:line-height="150%" fo:margin-left="0.2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5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6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7" style:parent-style-name="Akapitzlistą" style:family="paragraph">
      <style:paragraph-properties fo:margin-top="0.0694in" fo:margin-bottom="0.0694in" fo:line-height="150%" fo:margin-left="0in">
        <style:tab-stops/>
      </style:paragraph-properties>
    </style:style>
    <style:style style:name="T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3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Standard" style:family="paragraph">
      <style:paragraph-properties fo:margin-top="0.0694in" fo:margin-bottom="0.0694in" fo:line-height="150%" fo:margin-left="0.2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9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1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3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Standard" style:family="paragraph">
      <style:paragraph-properties fo:margin-top="0.0694in" fo:margin-bottom="0.0694in" fo:line-height="150%" fo:margin-left="0.25in">
        <style:tab-stops/>
      </style:paragraph-properties>
    </style:style>
    <style:style style:name="T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9" style:parent-style-name="Standard" style:family="paragraph">
      <style:paragraph-properties fo:margin-top="0.0694in" fo:margin-bottom="0.0694in" fo:line-height="150%" fo:margin-left="0.25in">
        <style:tab-stops/>
      </style:paragraph-properties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3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4" style:parent-style-name="Akapitzlistą" style:list-style-name="WWNum5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5" style:parent-style-name="Standard" style:family="paragraph">
      <style:paragraph-properties fo:margin-top="0.0694in" fo:margin-bottom="0.0694in" fo:line-height="150%" fo:margin-left="0.25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86" style:parent-style-name="Standard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PLAN PRACY PEDAGOGA SPECJALNEGO</text:p>
      <text:p text:style-name="P2">W SZKOLE PODSTAWOWEJ W KRZEMIENIEWICACH</text:p>
      <text:p text:style-name="P3">Rok szkolny 2024 – 2025 <text:s/></text:p>
      <text:h text:style-name="P4" text:outline-level="3"><text:span text:style-name="T5">Podstawa prawna:<text:s/></text:span><text:span text:style-name="T6">ROZPORZĄDZENIE MINISTRA EDUKACJI NARODOWEJ z dnia<text:s/></text:span><text:span text:style-name="T7"><text:line-break/></text:span><text:span text:style-name="T8">9 sierpnia 2017 r. w sprawie zasad organizacji i udzielania<text:s/></text:span><text:span text:style-name="T9">pomocy psychologiczno-pedagogicznej<text:s/></text:span><text:span text:style-name="T10"><text:s/>w publicznych przedszkolach, szkołach i placówkach (Dz. U. z 2023 r. poz. 1798).</text:span></text:h>
      <text:p text:style-name="P11">Do zadań pedagoga specjalnego należy:</text:p>
      <text:list text:style-name="WWNum1">
        <text:list-item text:start-value="1">
          <text:p text:style-name="P12">Współpraca z nauczycielami, wychowawcami grup wychowawczych lub innymi specjalistami, rodzicami oraz uczniami w:</text:p>
        </text:list-item>
      </text:list>
      <text:list text:style-name="WWNum3">
        <text:list-item>
          <text:p text:style-name="P13">uczestnictwa uczniów w życiu przedszkola, szkoły i placówki oraz dostępności,<text:s/><text:line-break/>o której mowa w ustawie z dnia 19 lipca 2019 r. o zapewnianiu dostępności osobom ze szczególnymi potrzebami;</text:p>
        </text:list-item>
        <text:list-item>
          <text:p text:style-name="P14">prowadzeniu badań i<text:s/>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;</text:p>
        </text:list-item>
        <text:list-item>
          <text:p text:style-name="P15">rozwiązywaniu problemów dydaktycznych i wychowawczych uczniów;</text:p>
        </text:list-item>
        <text:list-item>
          <text:p text:style-name="P16">określaniu niezbędnych<text:s/>do nauki warunków, sprzętu specjalistycznego<text:s/><text:line-break/>i środków dydaktycznych, w tym wykorzystujących technologie informacyjno-komunikacyjne, odpowiednich ze względu na indywidualne potrzeby rozwojowe i edukacyjne oraz możliwości psychofizyczne ucznia.</text:p>
        </text:list-item>
      </text:list>
      <text:list text:style-name="WWNum1" text:continue-numbering="true">
        <text:list-item>
          <text:p text:style-name="P17">Współpraca<text:s/>z zespołem w zakresie opracowania i realizacji indywidualnego programu edukacyjno-terapeutycznego ucznia posiadającego orzeczenie o potrzebie kształcenia specjalnego, w tym zapewnienia mu pomocy psychologiczno-pedagogicznej.</text:p>
        </text:list-item>
        <text:list-item>
          <text:p text:style-name="P18">Wspieranie nauczycieli, wychowawców grup wychowawczych i innych specjalistów w:</text:p>
        </text:list-item>
      </text:list>
      <text:list text:style-name="WWNum4">
        <text:list-item>
          <text:p text:style-name="P19">rozpoznawaniu przyczyn niepowodzeń edukacyjnych uczniów lub trudności<text:s/><text:line-break/>w ich funkcjonowaniu, w tym barier i ograniczeń utrudniających funkcjonowanie ucznia i jego uczestnictwo w życiu przedszkola, szkoły lub placówki;</text:p>
        </text:list-item>
        <text:list-item>
          <text:p text:style-name="P20">udzielaniu pomocy psychologiczno-pedagogicznej w bezpośredniej pracy<text:s/><text:line-break/>z uczniem;</text:p>
        </text:list-item>
        <text:list-item>
          <text:p text:style-name="P21">dostosowaniu sposobów i metod pracy do indywidualnych potrzeb rozwojowych i edukacyjnych ucznia oraz jego możliwości psychofizycznych;</text:p>
        </text:list-item>
        <text:list-item>
          <text:p text:style-name="P22">doborze metod, form kształcenia i środków dydaktycznych do potrzeb uczniów.</text:p>
        </text:list-item>
      </text:list>
      <text:list text:style-name="WWNum1" text:continue-numbering="true">
        <text:list-item>
          <text:p text:style-name="P23">Udzielanie pomocy psychologiczno-pedagogicznej uczniom, rodzicom uczniów<text:s/><text:line-break/>i nauczycielom.</text:p>
        </text:list-item>
        <text:list-item>
          <text:p text:style-name="P24">Współpraca, w zależności od potrzeb, z innymi podmiotami (m.in. poradniami psychologiczno-pedagogicznymi, placówkami doskonalenia nauczycieli, innymi przedszkolami, szkołami i placówkami, organizacjami pozarządowymi, pomocą nauczyciela, pracownikiem socjalnym, asystentem rodziny).</text:p>
        </text:list-item>
        <text:list-item>
          <text:p text:style-name="P25">Przedstawianie radzie pedagogicznej propozycji w zakresie doskonalenia zawodowego nauczycieli przedszkola, szkoły lub placówki w zakresie wymienionych wyżej zadań.</text:p>
        </text:list-item>
      </text:list>
      <text:p text:style-name="P26"/>
      <text:p text:style-name="P27">Zgodnie z powyższymi zadaniami oraz Programem Wychowawczo - Profilaktycznym opracowano szczegółowy plan działań na rok szkolny 2024 – 2025</text:p>
      <text:h text:style-name="P28" text:outline-level="4">Obszar 1: Rekomendowanie dyrektorowi przedszkola, szkoły lub placówki działań <text:s/><text:line-break/>w zakresie zapewnienia aktywnego i pełnego uczestnictwa uczniów w życiu przedszkola, szkoły i placówki oraz dostępności:</text:h>
      <text:list text:style-name="WWNum5">
        <text:list-item>
          <text:p text:style-name="P29"><text:s/>spotkania z dyrektorem w celu omawiania aktualnych potrzeb uczniów i rekomendowania<text:s/>odpowiednich działań;</text:p>
        </text:list-item>
        <text:list-item>
          <text:p text:style-name="P30">spotkania z nauczycielami, współorganizowanie zajęć</text:p>
        </text:list-item>
        <text:list-item>
          <text:p text:style-name="P31">spotkania z rodzicami: w razie potrzeby organizowanie spotkań z rodzicami w celu zebrania informacji zwrotnej na temat barier, jakie napotykają ich dzieci;</text:p>
        </text:list-item>
        <text:list-item>
          <text:p text:style-name="P32">spotkania z zespołem interdyscyplinarnym: regularne spotkania z zespołem specjalistów;</text:p>
        </text:list-item>
        <text:list-item>
          <text:p text:style-name="P33">monitorowanie przepisów: Śledzenie aktualnych przepisów prawa dotyczących dostępności i informowanie dyrektora o koniecznych zmianach;</text:p>
        </text:list-item>
        <text:list-item>
          <text:p text:style-name="P34">konsultacje z rodzicami: udzielanie indywidualnych konsultacji dla rodziców dotyczących dostępności i aktywnego uczestnictwa ich dzieci;</text:p>
        </text:list-item>
        <text:list-item>
          <text:p text:style-name="P35">inicjatywy integracyjne: organizowanie inicjatyw integracyjnych (wycieczki, warsztaty)<text:s/></text:p>
        </text:list-item>
        <text:list-item>
          <text:p text:style-name="P36">uczestnictwo w szkoleniach zewnętrznych: Regularne uczestnictwo w szkoleniach zewnętrznych na temat dostępności i inkluzji.</text:p>
        </text:list-item>
      </text:list>
      <text:h text:style-name="P37" text:outline-level="4">Obszar 2: Prowadzenie badań i działań diagnostycznych:</text:h>
      <text:list text:style-name="WWNum5" text:continue-numbering="true">
        <text:list-item>
          <text:p text:style-name="P38">obserwacje w klasie: regularne obserwacje w klasach, aby zidentyfikować trudności <text:s text:c="26"/>i mocne strony uczniów;</text:p>
        </text:list-item>
        <text:list-item>
          <text:p text:style-name="P39">wywiady z rodzicami: przeprowadzanie wywiadów z rodzicami w celu uzyskania pełniejszego obrazu sytuacji ucznia;</text:p>
        </text:list-item>
        <text:list-item>
          <text:p text:style-name="P40">konsultacje z nauczycielami: regularne konsultacje z nauczycielami dotyczące postępów i trudności uczniów;</text:p>
        </text:list-item>
        <text:list-item>
          <text:p text:style-name="P41">analiza wyników nauczania: analizowanie wyników nauczania w celu identyfikacji uczniów wymagających wsparcia;</text:p>
        </text:list-item>
        <text:list-item>
          <text:p text:style-name="P42">monitorowanie postępów: regularne monitorowanie postępów uczniów <text:s text:c="40"/>i dostosowywanie strategii wsparcia w oparciu o wyniki;</text:p>
        </text:list-item>
        <text:list-item>
          <text:p text:style-name="P43">konsultacje z logopedą: współpraca z logopedą w celu diagnozowania i wspierania uczniów z trudnościami komunikacyjnymi;</text:p>
        </text:list-item>
      </text:list>
      <text:h text:style-name="P44" text:outline-level="4"><text:span text:style-name="T45">Obszar 3: Rozwiązywanie problemów dydaktycznych i wychowawczych uczniów:</text:span></text:h>
      <text:list text:style-name="WWNum5" text:continue-numbering="true">
        <text:list-item>
          <text:p text:style-name="P46">indywidualne rozmowy z uczniami: regularne indywidualne rozmowy z uczniami mającymi problemy dydaktyczne i wychowawcze;</text:p>
        </text:list-item>
        <text:list-item>
          <text:p text:style-name="P47">konsultacje z rodzicami: spotkania z rodzicami w celu omówienia problemów dydaktycznych i wychowawczych oraz wspólne poszukiwanie rozwiązań;</text:p>
        </text:list-item>
        <text:list-item>
          <text:p text:style-name="P48">warsztaty umiejętności społecznych: organizowanie warsztatów rozwijających umiejętności społeczne i radzenia sobie<text:s/>ze stresem dla uczniów;</text:p>
        </text:list-item>
        <text:list-item>
          <text:p text:style-name="P49">monitorowanie zachowania: monitorowanie zachowania uczniów i podejmowanie odpowiednich działań wychowawczych;</text:p>
        </text:list-item>
        <text:list-item>
          <text:p text:style-name="P50">rozmowy grupowe: prowadzenie rozmów grupowych z uczniami w celu rozwiązywania problemów klasowych;</text:p>
        </text:list-item>
        <text:list-item>
          <text:p text:style-name="P51">współpraca z nauczycielami wychowawcami: regularne spotkania z nauczycielami wychowawcami w celu omawiania problemów uczniów;</text:p>
        </text:list-item>
        <text:list-item>
          <text:p text:style-name="P52">współpraca z poradniami specjalistycznymi: nawiązywanie współpracy z poradniami specjalistycznymi w celu wspierania uczniów z poważnymi problemami.</text:p>
        </text:list-item>
      </text:list>
      <text:h text:style-name="P53" text:outline-level="4">Obszar 4: Określanie niezbędnych do nauki warunków, sprzętu specjalistycznego <text:s text:c="22"/>i środków dydaktycznych:</text:h>
      <text:list text:style-name="WWNum5" text:continue-numbering="true">
        <text:list-item>
          <text:p text:style-name="P54">indywidualne konsultacje: prowadzenie indywidualnych konsultacji z nauczycielami <text:s text:c="17"/>w celu dostosowania metod pracy do potrzeb uczniów;</text:p>
        </text:list-item>
        <text:list-item>
          <text:p text:style-name="P55">współpraca z rodzicami: konsultacje z rodzicami w celu ustalenia, jakie narzędzia <text:s text:c="24"/>i sprzęt mogą być potrzebne w domu;</text:p>
        </text:list-item>
        <text:list-item>
          <text:p text:style-name="P56">dostępność cyfrowa: zapewnienie dostępności cyfrowej materiałów edukacyjnych dla uczniów ze specjalnymi potrzebami;</text:p>
        </text:list-item>
      </text:list>
      <text:p text:style-name="P57"><text:span text:style-name="T58"><text:s text:c="2"/>Obszar 5: Wspieranie nauczycieli, wychowawców grup wychowawczych i innych <text:s text:c="6"/>specjalistów:</text:span></text:p>
      <text:list text:style-name="WWNum5" text:continue-numbering="true">
        <text:list-item>
          <text:p text:style-name="P59">konsultacje dydaktyczne: regularne konsultacje dydaktyczne z nauczycielami w celu omawiania potrzeb uczniów i dostosowywania metod pracy;</text:p>
        </text:list-item>
        <text:list-item>
          <text:p text:style-name="P60">tworzenie zasobów edukacyjnych: opracowywanie i udostępnianie nauczycielom zasobów edukacyjnych dostosowanych do potrzeb uczniów;</text:p>
        </text:list-item>
        <text:list-item>
          <text:p text:style-name="P61">indywidualne konsultacje z nauczycielami: prowadzenie indywidualnych konsultacji <text:s text:c="17"/>z nauczycielami w celu rozwiązywania bieżących problemów dydaktycznych;</text:p>
        </text:list-item>
        <text:list-item>
          <text:p text:style-name="P62">pomoc w adaptacji materiałów: pomoc nauczycielom w adaptacji materiałów edukacyjnych do potrzeb uczniów;</text:p>
        </text:list-item>
        <text:list-item>
          <text:p text:style-name="P63">analiza trudności uczniów: pomoc nauczycielom w analizie trudności uczniów <text:s text:c="31"/>i<text:s/>opracowywaniu strategii wsparcia;</text:p>
        </text:list-item>
        <text:list-item>
          <text:p text:style-name="P64">współpraca z zespołem interdyscyplinarnym: współpraca z zespołem interdyscyplinarnym w celu kompleksowego wspierania nauczycieli;</text:p>
        </text:list-item>
        <text:list-item>
          <text:p text:style-name="P65">pomoc w zarządzaniu klasą: udzielanie wsparcia nauczycielom w zakresie zarządzania klasą i radzenia sobie z trudnymi sytuacjami;</text:p>
        </text:list-item>
        <text:list-item>
          <text:p text:style-name="P66">udział w szkoleniach zewnętrznych: wspieranie nauczycieli w uczestnictwie <text:s text:c="29"/>w szkoleniach zewnętrznych i kursach podnoszących kompetencje w pracy z uczniami <text:s text:c="22"/>ze specjalnymi potrzebami.</text:p>
        </text:list-item>
      </text:list>
      <text:h text:style-name="P67" text:outline-level="4">Obszar 6: Udzielanie pomocy psychologiczno-pedagogicznej uczniom, rodzicom uczniów i nauczycielom:</text:h>
      <text:list text:style-name="WWNum5" text:continue-numbering="true">
        <text:list-item>
          <text:p text:style-name="P68">indywidualne konsultacje z uczniami: prowadzenie indywidualnych konsultacji psychologiczno-pedagogicznych z uczniami;</text:p>
        </text:list-item>
        <text:list-item>
          <text:p text:style-name="P69">konsultacje dla<text:s/>rodziców: regularne konsultacje psychologiczno-pedagogiczne dla rodziców uczniów;</text:p>
        </text:list-item>
        <text:list-item>
          <text:p text:style-name="P70">konsultacje dla nauczycieli: regularne konsultacje psychologiczno-pedagogiczne dla nauczycieli;</text:p>
        </text:list-item>
        <text:list-item>
          <text:p text:style-name="P71">pomoc w rozwiązywaniu konfliktów: udzielanie pomocy w rozwiązywaniu konfliktów<text:s/>między uczniami a nauczycielami oraz w grupie rówieśniczej;</text:p>
        </text:list-item>
        <text:list-item>
          <text:p text:style-name="P72">edukacja na temat zdrowia psychicznego: organizowanie zajęć edukacyjnych na temat zdrowia psychicznego;</text:p>
        </text:list-item>
        <text:list-item>
          <text:p text:style-name="P73">współpraca z poradniami specjalistycznymi: nawiązywanie współpracy z poradniami specjalistycznymi w celu wsparcia uczniów wymagających specjalistycznej pomocy;</text:p>
        </text:list-item>
        <text:list-item>
          <text:p text:style-name="P74">prowadzenie zajęć z form pomocy psychologiczno-pedagogicznej;</text:p>
        </text:list-item>
      </text:list>
      <text:h text:style-name="P75" text:outline-level="4"><text:span text:style-name="T76">Obszar 7: Współpraca z innymi podmiotami:</text:span></text:h>
      <text:list text:style-name="WWNum5" text:continue-numbering="true">
        <text:list-item>
          <text:p text:style-name="P77">współpraca z poradniami specjalistycznymi: nawiązywanie współpracy z poradniami psychologiczno-pedagogicznymi;</text:p>
        </text:list-item>
        <text:list-item>
          <text:p text:style-name="P78">współpraca z organizacjami wspierającymi rodziny: współpraca z organizacjami wspierającymi rodziny uczniów ze specjalnymi potrzebami;</text:p>
        </text:list-item>
      </text:list>
      <text:h text:style-name="P79" text:outline-level="4"><text:span text:style-name="T80">Obszar 8 :Przedstawianie radzie pedagogicznej propozycji w zakresie doskonalenia<text:s/></text:span><text:span text:style-name="T81">zawodowego nauczycieli:</text:span></text:h>
      <text:list text:style-name="WWNum5" text:continue-numbering="true">
        <text:list-item>
          <text:p text:style-name="P82">analiza trendów edukacyjnych: analizowanie najnowszych trendów edukacyjnych <text:s text:c="24"/>i przedstawianie ich radzie pedagogicznej;</text:p>
        </text:list-item>
        <text:list-item>
          <text:p text:style-name="P83">tworzenie materiałów szkoleniowych: opracowywanie materiałów szkoleniowych i ich udostępnianie nauczycielom;</text:p>
        </text:list-item>
        <text:list-item>
          <text:p text:style-name="P84">motywowanie nauczycieli: opracowywanie systemów motywacyjnych zachęcających nauczycieli do ciągłego rozwoju zawodowego.</text:p>
        </text:list-item>
      </text:list>
      <text:p text:style-name="P85"><text:s/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t" style:display-name="d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true" style:language-asian="pl" style:country-asian="PL"/>
    </style:style>
    <style:style style:name="StopkaZnak" style:display-name="Stopka Znak" style:family="text" style:parent-style-name="Domyślnaczcionkaakapitu">
      <style:text-properties style:letter-kerning="true" style:language-asian="pl" style:country-asian="PL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s text:c="14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elina</meta:initial-creator>
    <dc:creator>Gabrysia</dc:creator>
    <meta:creation-date>2024-09-08T13:41:00Z</meta:creation-date>
    <dc:date>2024-10-30T10:44:00Z</dc:date>
    <meta:print-date>2024-10-30T10:44:00Z</meta:print-date>
    <meta:template xlink:href="Normal.dotm" xlink:type="simple"/>
    <meta:editing-cycles>6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21" meta:character-count="9235" meta:row-count="66" meta:non-whitespace-character-count="7932"/>
  </office:meta>
</office:document-meta>
</file>