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" style:parent-style-name="Standard" style:list-style-name="WWNum2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" style:parent-style-name="Standard" style:list-style-name="WWNum2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" style:parent-style-name="Standard" style:list-style-name="WWNum2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Standard" style:list-style-name="WWNum2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" style:parent-style-name="Standard" style:list-style-name="WWNum2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7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4" style:parent-style-name="Standard" style:list-style-name="WWNum1" style:family="paragraph">
      <style:text-properties style:font-name="Arial" style:font-name-complex="Arial" fo:font-size="12pt" style:font-size-asian="12pt" style:font-size-complex="12pt"/>
    </style:style>
    <style:style style:name="P405" style:parent-style-name="Standard" style:list-style-name="WWNum1" style:family="paragraph">
      <style:text-properties style:font-name="Arial" style:font-name-complex="Arial" fo:font-size="12pt" style:font-size-asian="12pt" style:font-size-complex="12pt"/>
    </style:style>
    <style:style style:name="T40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9" style:parent-style-name="Standard" style:list-style-name="WWNum4" style:family="paragraph">
      <style:text-properties style:font-name="Arial" style:font-name-complex="Arial" fo:font-size="12pt" style:font-size-asian="12pt" style:font-size-complex="12pt"/>
    </style:style>
    <style:style style:name="P450" style:parent-style-name="Standard" style:list-style-name="WWNum4" style:family="paragraph">
      <style:text-properties style:font-name="Arial" style:font-name-complex="Arial" fo:font-size="12pt" style:font-size-asian="12pt" style:font-size-complex="12pt"/>
    </style:style>
    <style:style style:name="P451" style:parent-style-name="Standard" style:list-style-name="WWNum4" style:family="paragraph">
      <style:text-properties style:font-name="Arial" style:font-name-complex="Arial" fo:font-size="12pt" style:font-size-asian="12pt" style:font-size-complex="12pt"/>
    </style:style>
    <style:style style:name="P452" style:parent-style-name="Standard" style:list-style-name="WWNum4" style:family="paragraph">
      <style:text-properties style:font-name="Arial" style:font-name-complex="Arial" fo:font-size="12pt" style:font-size-asian="12pt" style:font-size-complex="12pt"/>
    </style:style>
    <style:style style:name="P453" style:parent-style-name="Standard" style:list-style-name="WWNum4" style:family="paragraph">
      <style:text-properties style:font-name="Arial" style:font-name-complex="Arial" fo:font-size="12pt" style:font-size-asian="12pt" style:font-size-complex="12pt"/>
    </style:style>
    <style:style style:name="P4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9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ROCZNY PLAN PRACY PEDAGOGA SPECJALNEGO</text:span></text:p>
      <text:p text:style-name="Standard"><text:span text:style-name="T3">W ROKU SZKOLNYM</text:span><text:span text:style-name="T4"><text:s/></text:span><text:span text:style-name="T5">2025/2026</text:span></text:p>
      <text:p text:style-name="Standard"><text:span text:style-name="T6"><text:s/>w Szkole Podstawowej w Krzemieniewicach</text:span></text:p>
      <text:p text:style-name="P7"/>
      <text:p text:style-name="Standard"><text:span text:style-name="T8">Podstawa opracowania planu pracy pedagoga specjalnego</text:span></text:p>
      <text:p text:style-name="P9">Niniejszy plan pracy pedagoga specjalnego na rok szkolny 2025/2026<text:s/>został opracowany w oparciu o aktualne przepisy prawa oświatowego oraz kierunki polityki oświatowej państwa. Uwzględnia on potrzeby uczniów ze specjalnymi potrzebami edukacyjnymi (SPE) oraz specyfikę funkcjonowania placówki w tym:</text:p>
      <text:list text:style-name="WWNum2">
        <text:list-item text:start-value="1">
          <text:p text:style-name="P10"><text:span text:style-name="T11">Ustawę z dnia 14 grudnia<text:s/></text:span><text:span text:style-name="T12">2016 r. -Prawo oświatowe</text:span><text:span text:style-name="T13"><text:s/>(Dz.U. z 2023 r. poz. 900 z późn. zm.), w szczególności art. 127 ust. 19 pkt 2,</text:span></text:p>
        </text:list-item>
        <text:list-item>
          <text:p text:style-name="P14"><text:span text:style-name="T15">Rozporządzenie Ministra Edukacji Narodowej z dnia 9 sierpnia 2017 r.</text:span><text:span text:style-name="T16"><text:s/>w sprawie zasad udzielania i organizacji pomocy psychologiczno-pedagogicznej (Dz.U</text:span><text:span text:style-name="T17">. z 2017 r. poz. 1591 z późn. zm.),</text:span></text:p>
        </text:list-item>
        <text:list-item>
          <text:p text:style-name="P18"><text:span text:style-name="T19">Rozporządzenie Ministra Edukacji i Nauki z dnia 25 sierpnia 2022 r.</text:span><text:span text:style-name="T20"><text:s/>zmieniające rozporządzenie w sprawie organizacji kształcenia i opieki dzieci i młodzieży z niepełnosprawnościami (Dz.U. 2022 poz. 1810),</text:span></text:p>
        </text:list-item>
        <text:list-item>
          <text:p text:style-name="P21"><text:span text:style-name="T22">Kierunki realiz</text:span><text:span text:style-name="T23">acji polityki oświatowej państwa na rok szkolny 2025/2026</text:span><text:span text:style-name="T24">, ogłoszone przez MEN,</text:span></text:p>
        </text:list-item>
        <text:list-item>
          <text:p text:style-name="P25"><text:span text:style-name="T26">Wewnętrzne dokumenty szkoły</text:span><text:span text:style-name="T27">, w tym: statut, Program Wychowawczo-Profilaktyczny oraz wnioski z obserwacji pedagogicznych i ewaluacji działań wspierających.</text:span></text:p>
        </text:list-item>
      </text:list>
      <text:p text:style-name="P28"/>
      <text:p text:style-name="Standard"><text:span text:style-name="T29">WPROWADZENIE</text:span></text:p>
      <text:p text:style-name="P30">Rola pedagoga specjalnego w szkole ma kluczowe znaczenie w realizacji zindywidualizowanego wsparcia uczniów ze specjalnymi potrzebami edukacyjnymi (SPE). Pedagog specjalny odpowiada za planowanie, organizację i monitorowanie udzielanej pomocy<text:s/>oraz współpracę z nauczycielami, specjalistami, rodzicami i instytucjami zewnętrznymi. Plan pracy pedagoga specjalnego na rok szkolny 2025/2026 został opracowany zgodnie z aktualnymi kierunkami polityki oświatowej MEiN, koncentrującymi się m.in. na podnoszeniu jakości wsparcia psychologiczno-pedagogicznego oraz zapewnieniu dostępności i skuteczności pomocy dla uczniów z orzeczeniami i opiniami poradni.</text:p>
      <text:p text:style-name="P31"/>
      <text:p text:style-name="Standard"><text:span text:style-name="T32">I. DIAGNOZA POTRZEB UCZNIÓW ZE SPECJALNYMI POTRZEBAMI EDUKACYJNYMI (SPE)</text:span></text:p>
      <text:p text:style-name="Standard"><text:span text:style-name="T33">Cel:</text:span><text:span text:style-name="T34"><text:line-break/></text:span><text:span text:style-name="T35">Poznanie indywidualnych pot</text:span><text:span text:style-name="T36">rzeb rozwojowych i edukacyjnych uczniów ze SPE oraz identyfikacja barier i trudności w funkcjonowaniu szkolnym i społecznym, w celu zaplanowania skutecznych form wsparcia.</text:span></text:p>
      <text:p text:style-name="Standard"><text:span text:style-name="T37">Zadania szczegółowe:</text:span><text:span text:style-name="T38"><text:line-break/></text:span><text:span text:style-name="T39">• Analiza orzeczeń o potrzebie kształcenia specjalnego, opinii<text:s/></text:span><text:span text:style-name="T40">poradni psychologiczno-pedagogicznych i innych dokumentów diagnostycznych.</text:span><text:span text:style-name="T41"><text:line-break/></text:span><text:span text:style-name="T42">• Prowadzenie rozmów z uczniami i ich rodzicami/opiekunami -w szczególności podczas adaptacji i zmian edukacyjnych.</text:span><text:span text:style-name="T43"><text:line-break/></text:span><text:span text:style-name="T44">• Obserwacje uczniów podczas zajęć, przerw oraz w sytuacjach dnia</text:span><text:span text:style-name="T45"><text:s/>codziennego -w celu poznania ich mocnych stron i trudności.</text:span><text:span text:style-name="T46"><text:line-break/></text:span><text:span text:style-name="T47">• Współpraca z nauczycielami, wychowawcami i specjalistami w celu zebrania informacji o funkcjonowaniu ucznia i jego postępach.</text:span><text:span text:style-name="T48"><text:line-break/></text:span><text:span text:style-name="T49">• Tworzenie i aktualizacja Indywidualnych Programów Edukacyjno-Tera</text:span><text:span text:style-name="T50">peutycznych (IPET) oraz dostosowanie wymagań edukacyjnych do możliwości ucznia.</text:span><text:span text:style-name="T51"><text:line-break/></text:span><text:span text:style-name="T52">• Identyfikacja środowiskowych czynników wpływających na rozwój ucznia -w tym barier komunikacyjnych, emocjonalnych, społecznych i organizacyjnych.</text:span><text:span text:style-name="T53"><text:line-break/></text:span><text:span text:style-name="T54">• Udział w zespole ds. pomoc</text:span><text:span text:style-name="T55">y psychologiczno-pedagogicznej i dokumentowanie ustaleń oraz podejmowanych działań.</text:span><text:span text:style-name="T56"><text:line-break/></text:span><text:span text:style-name="T57">• Rekomendowanie dyrektorowi działań zapewniających aktywne i pełne uczestnictwo uczniów w życiu szkoły, zgodnie z ustawą o zapewnianiu dostępności osobom ze szczególnymi p</text:span><text:span text:style-name="T58">otrzebami.</text:span><text:span text:style-name="T59"><text:line-break/></text:span><text:span text:style-name="T60">• Rozpoznawanie barier i ograniczeń utrudniających uczniowi uczestnictwo w procesie edukacyjnym.</text:span><text:span text:style-name="T61"><text:line-break/></text:span><text:span text:style-name="T62">• Określanie warunków, sprzętu specjalistycznego oraz pomocy dydaktycznych dostosowanych do potrzeb ucznia.</text:span><text:span text:style-name="T63"><text:line-break/></text:span><text:span text:style-name="T64">• Prowadzenie badań w celu rozpoznania m</text:span><text:span text:style-name="T65">ocnych stron, predyspozycji, zainteresowań i uzdolnień uczniów.</text:span><text:span text:style-name="T66"><text:line-break/></text:span><text:span text:style-name="T67">• Udzielanie bieżących porad i konsultacji uczniom, rodzicom oraz nauczycielom.</text:span><text:span text:style-name="T68"><text:line-break/></text:span><text:span text:style-name="T69">• Organizowanie szkoleń i warsztatów z zakresu edukacji włączającej, pracy z uczniami ze SPE oraz form wsparcia<text:s/></text:span><text:span text:style-name="T70">edukacyjnego i społecznego.</text:span></text:p>
      <text:p text:style-name="Standard"><text:span text:style-name="T71">Sposoby i formy realizacji:</text:span><text:span text:style-name="T72"><text:line-break/></text:span><text:span text:style-name="T73">• Prowadzenie indywidualnych rozmów i konsultacji z uczniami oraz rodzicami.</text:span><text:span text:style-name="T74"><text:line-break/></text:span><text:span text:style-name="T75">• Obserwacja uczniów w naturalnych warunkach szkolnych.</text:span><text:span text:style-name="T76"><text:line-break/></text:span><text:span text:style-name="T77">• Analiza dokumentacji ucznia.</text:span><text:span text:style-name="T78"><text:line-break/></text:span><text:span text:style-name="T79">• Organizowanie i udział w zespołach</text:span><text:span text:style-name="T80"><text:s/>ds. pomocy psychologiczno-pedagogicznej.</text:span><text:span text:style-name="T81"><text:line-break/></text:span><text:span text:style-name="T82">• Konsultacje z nauczycielami, specjalistami i dyrektorem szkoły.</text:span><text:span text:style-name="T83"><text:line-break/></text:span><text:span text:style-name="T84">• Sporządzanie wniosków i zaleceń do IPET i WOPFU.</text:span></text:p>
      <text:p text:style-name="P85"/>
      <text:p text:style-name="Standard"><text:span text:style-name="T86">II. PLANOWANIE I REALIZACJA DZIAŁAŃ W ZAKRESIE WSPARCIA SPECJALISTYCZNEGO I TERAPII<text:s/></text:span><text:span text:style-name="T87">EDUKACYJNEJ</text:span></text:p>
      <text:p text:style-name="Standard"><text:span text:style-name="T88">Cel:</text:span><text:span text:style-name="T89"><text:line-break/></text:span><text:span text:style-name="T90">Zapewnienie kompleksowego i skutecznego wsparcia terapeutyczno-edukacyjnego uczniom ze SPE, zgodnie z indywidualnymi potrzebami rozwojowymi, z uwzględnieniem zasad edukacji włączającej oraz kierunków polityki oświatowej państwa na rok szko</text:span><text:span text:style-name="T91">lny 2025/2026.</text:span></text:p>
      <text:p text:style-name="Standard"><text:span text:style-name="T92">Zadania szczegółowe:</text:span><text:span text:style-name="T93"><text:line-break/></text:span><text:span text:style-name="T94">• Opracowywanie i wdrażanie Indywidualnych Programów Edukacyjno-Terapeutycznych (IPET) w oparciu o zalecenia poradni i bieżące obserwacje funkcjonowania uczniów.</text:span><text:span text:style-name="T95"><text:line-break/></text:span><text:span text:style-name="T96">• Realizacja zajęć rewalidacyjnych, korekcyjno-kompensacyj</text:span><text:span text:style-name="T97">nych, terapeutycznych oraz rozwijających kompetencje emocjonalno-społeczne -zgodnie z orzeczeniami i potrzebami uczniów.</text:span><text:span text:style-name="T98"><text:line-break/></text:span><text:span text:style-name="T99">• Prowadzenie zajęć wspierających rozwój poznawczy, emocjonalny, społeczny oraz komunikacyjny -indywidualnie lub w małych grupach.</text:span><text:span text:style-name="T100"><text:line-break/></text:span><text:span text:style-name="T101">• Mo</text:span><text:span text:style-name="T102">nitorowanie skuteczności podejmowanych działań wspomagających i dostosowywanie metod oraz form pracy do aktualnych potrzeb uczniów.</text:span><text:span text:style-name="T103"><text:line-break/></text:span><text:span text:style-name="T104">• Współpraca z nauczycielami i specjalistami w zakresie planowania oraz wdrażania dostosowań organizacyjnych i dydaktycznych</text:span><text:span text:style-name="T105">.</text:span><text:span text:style-name="T106"><text:line-break/></text:span><text:span text:style-name="T107">• Konsultowanie i wspieranie nauczycieli w stosowaniu skutecznych metod pracy z uczniami ze SPE</text:span><text:span text:style-name="T108"><text:line-break/></text:span><text:span text:style-name="T109">• Organizowanie i prowadzenie działań interwencyjnych w sytuacjach trudnych wychowawczo i emocjonalnie, w tym w sytuacjach kryzysowych.</text:span><text:span text:style-name="T110"><text:line-break/></text:span><text:span text:style-name="T111">• Wspieranie uczniów w</text:span><text:span text:style-name="T112"><text:s/>adaptacji do warunków szkolnych i społecznych oraz w rozwijaniu samodzielności i poczucia sprawczości.</text:span><text:span text:style-name="T113"><text:line-break/></text:span><text:span text:style-name="T114">• Prowadzenie dokumentacji pracy pedagoga specjalnego zgodnie z przepisami prawa oświatowego.</text:span><text:span text:style-name="T115"><text:line-break/></text:span><text:span text:style-name="T116">• Współpraca z rodzicami i opiekunami prawnymi -organizowa</text:span><text:span text:style-name="T117">nie spotkań, konsultacji, udzielanie wsparcia informacyjnego i emocjonalnego.</text:span><text:span text:style-name="T118"><text:line-break/></text:span><text:span text:style-name="T119">• Działania na rzecz budowania pozytywnego klimatu szkoły -wspieranie wychowawców w zakresie integracji zespołów klasowych, profilaktyki niedostosowania społecznego i przeciwdzia</text:span><text:span text:style-name="T120">łania przemocy.</text:span><text:span text:style-name="T121"><text:line-break/></text:span><text:span text:style-name="T122">• Realizacja działań wynikających z priorytetów MEiN, w szczególności: wspierania zdrowia psychicznego uczniów, zapewniania dostępności i włączania edukacyjnego oraz wspierania uczniów przybywających z zagranicy i uczniów z doświadczeniem m</text:span><text:span text:style-name="T123">igracyjnym.</text:span></text:p>
      <text:p text:style-name="Standard"><text:span text:style-name="T124">Sposoby i formy realizacji:</text:span><text:span text:style-name="T125"><text:line-break/></text:span><text:span text:style-name="T126">• Prowadzenie zajęć indywidualnych i grupowych.</text:span><text:span text:style-name="T127"><text:line-break/></text:span><text:span text:style-name="T128">• Tworzenie IPET i WOPFU.</text:span><text:span text:style-name="T129"><text:line-break/></text:span><text:span text:style-name="T130">• Współpraca z zespołem specjalistów i wychowawcami.</text:span><text:span text:style-name="T131"><text:line-break/></text:span><text:span text:style-name="T132">• Konsultacje z rodzicami i uczniami.</text:span></text:p>
      <text:p text:style-name="P133"/>
      <text:p text:style-name="Standard"><text:span text:style-name="T134">III. WSPÓŁPRACA Z NAUCZYCIELAMI, SPECJALISTAMI I R</text:span><text:span text:style-name="T135">ODZICAMI</text:span></text:p>
      <text:p text:style-name="Standard"><text:span text:style-name="T136">Cel:</text:span><text:span text:style-name="T137"><text:line-break/></text:span><text:span text:style-name="T138">Budowanie spójnego systemu wsparcia edukacyjnego, wychowawczego i terapeutycznego poprzez współpracę interdyscyplinarną z nauczycielami, specjalistami oraz rodzicami uczniów ze specjalnymi potrzebami edukacyjnymi (SPE).</text:span></text:p>
      <text:p text:style-name="Standard"><text:span text:style-name="T139">Zadania szczegółowe:</text:span><text:span text:style-name="T140"><text:line-break/></text:span><text:span text:style-name="T141">•</text:span><text:span text:style-name="T142"><text:s/>Prowadzenie indywidualnych konsultacji i rozmów z nauczycielami i wychowawcami w celu rozpoznania oraz zaspokajania indywidualnych potrzeb uczniów ze SPE.</text:span><text:span text:style-name="T143"><text:line-break/></text:span><text:span text:style-name="T144">• Udzielanie wsparcia nauczycielom w zakresie interpretacji dokumentacji z poradni psychologiczno-pe</text:span><text:span text:style-name="T145">dagogicznych oraz wdrażania zaleceń zawartych w orzeczeniach i opiniach.</text:span><text:span text:style-name="T146"><text:line-break/></text:span><text:span text:style-name="T147">• Konsultowanie i wspieranie nauczycieli w zakresie planowania dostosowań wymagań edukacyjnych, organizacyjnych i metodycznych w pracy z uczniami o zróżnicowanych potrzebach.</text:span><text:span text:style-name="T148"><text:line-break/></text:span><text:span text:style-name="T149">• Współu</text:span><text:span text:style-name="T150">czestnictwo w opracowywaniu i modyfikowaniu IPET oraz WOPFU dla uczniów z orzeczeniami.</text:span><text:span text:style-name="T151"><text:line-break/></text:span><text:span text:style-name="T152">• Organizowanie spotkań zespołów nauczycieli, wychowawców i specjalistów w celu koordynacji działań wspierających rozwój uczniów.</text:span><text:span text:style-name="T153"><text:line-break/></text:span><text:span text:style-name="T154">• Pomoc w tworzeniu atmosfery wzajemne</text:span><text:span text:style-name="T155">go szacunku i akceptacji w zespole klasowym, poprzez prowadzenie działań integracyjnych oraz wspierających włączanie uczniów ze SPE w życie klasy i szkoły.</text:span><text:span text:style-name="T156"><text:line-break/></text:span><text:span text:style-name="T157">• Organizowanie konsultacji, warsztatów i spotkań informacyjnych dla rodziców uczniów z SPE -zwiększ</text:span><text:span text:style-name="T158">anie ich świadomości, zaangażowania i kompetencji wychowawczych.</text:span><text:span text:style-name="T159"><text:line-break/></text:span><text:span text:style-name="T160">• Stała współpraca z rodzicami i opiekunami prawnymi w zakresie wspierania rozwoju dziecka, rozwiązywania problemów wychowawczych oraz wzmacniania relacji dom–szkoła.</text:span><text:span text:style-name="T161"><text:line-break/></text:span><text:span text:style-name="T162">• Uczestnictwo w zebrani</text:span><text:span text:style-name="T163">ach z rodzicami, radach pedagogicznych i spotkaniach zespołów wspierających.</text:span><text:span text:style-name="T164"><text:line-break/></text:span><text:span text:style-name="T165">• Realizacja działań profilaktycznych i wychowawczych we współpracy z wychowawcami i specjalistami, zgodnych z Programem Wychowawczo-Profilaktycznym szkoły.</text:span><text:span text:style-name="T166"><text:line-break/></text:span></text:p>
      <text:p text:style-name="Standard"><text:span text:style-name="T167">Sposoby i formy reali</text:span><text:span text:style-name="T168">zacji:</text:span><text:span text:style-name="T169"><text:line-break/></text:span><text:span text:style-name="T170">• Konsultacje indywidualne.</text:span><text:span text:style-name="T171"><text:line-break/></text:span><text:span text:style-name="T172">• Spotkania zespołów pomocy psychologiczno-pedagogicznej.</text:span><text:span text:style-name="T173"><text:line-break/></text:span><text:span text:style-name="T174">• Dokumentowanie ustaleń.</text:span></text:p>
      <text:p text:style-name="P175"/>
      <text:p text:style-name="Standard"><text:span text:style-name="T176">IV. DZIAŁANIA NA RZECZ ZAPEWNIENIA DOSTĘPNOŚCI EDUKACYJNEJ</text:span></text:p>
      <text:p text:style-name="Standard"><text:span text:style-name="T177">Cel:</text:span><text:span text:style-name="T178"><text:line-break/></text:span><text:span text:style-name="T179">Tworzenie środowiska edukacyjnego uwzględniającego potrzeby wszystkich u</text:span><text:span text:style-name="T180">czniów, w szczególności tych ze specjalnymi potrzebami edukacyjnymi, zgodnie z ustawą o zapewnianiu dostępności osobom ze szczególnymi potrzebami.</text:span></text:p>
      <text:p text:style-name="Standard"><text:span text:style-name="T181">Zadania szczegółowe:</text:span><text:span text:style-name="T182"><text:line-break/></text:span><text:span text:style-name="T183">• Rekomendowanie dyrektorowi szkoły działań mających na celu zapewnienie pełnego uczestn</text:span><text:span text:style-name="T184">ictwa uczniów w życiu szkoły oraz dostępności edukacyjnej i architektonicznej.</text:span><text:span text:style-name="T185"><text:line-break/></text:span><text:span text:style-name="T186">• Rozpoznawanie barier środowiskowych i organizacyjnych ograniczających funkcjonowanie uczniów ze SPE.</text:span><text:span text:style-name="T187"><text:line-break/></text:span><text:span text:style-name="T188">• Wspieranie nauczycieli i wychowawców w organizowaniu przestrzeni edukacy</text:span><text:span text:style-name="T189">jnej przyjaznej i dostępnej uczniom o różnych potrzebach.</text:span><text:span text:style-name="T190"><text:line-break/></text:span></text:p>
      <text:p text:style-name="Standard"><text:span text:style-name="T191">Sposoby i formy realizacji:</text:span><text:span text:style-name="T192"><text:line-break/></text:span><text:span text:style-name="T193">• Wykorzystanie technologii wspomagających w codziennej pracy z uczniami ze SPE.</text:span><text:span text:style-name="T194"><text:line-break/></text:span><text:span text:style-name="T195">• Udział w szkoleniach oraz organizowanie warsztatów dla nauczycieli dotyczących dostępn</text:span><text:span text:style-name="T196">ości edukacyjnej.</text:span><text:span text:style-name="T197"><text:line-break/></text:span><text:span text:style-name="T198">• Wspieranie zespołu nauczycieli w przygotowywaniu materiałów dydaktycznych w formie dostępnej dla uczniów o zróżnicowanych potrzebach.</text:span></text:p>
      <text:p text:style-name="P199"/>
      <text:p text:style-name="Standard"><text:span text:style-name="T200">V. DZIAŁANIA NA RZECZ WSPIERANIA NAUCZYCIELI I DOSKONALENIA WSPÓŁPRACY Z KADRĄ PEDAGOGICZNĄ</text:span></text:p>
      <text:p text:style-name="Standard"><text:span text:style-name="T201">Cel:</text:span><text:span text:style-name="T202"><text:line-break/></text:span><text:span text:style-name="T203">Wzma</text:span><text:span text:style-name="T204">cnianie kompetencji kadry pedagogicznej w zakresie pracy z uczniami ze specjalnymi potrzebami edukacyjnymi oraz rozwijanie współpracy sprzyjającej skutecznemu udzielaniu pomocy psychologiczno-pedagogicznej.</text:span></text:p>
      <text:p text:style-name="Standard"><text:span text:style-name="T205">Zadania szczegółowe:</text:span><text:span text:style-name="T206"><text:line-break/></text:span><text:span text:style-name="T207">• Prowadzenie indywidualnych</text:span><text:span text:style-name="T208"><text:s/>rozmów i konsultacji z wychowawcami i nauczycielami w celu rozpoznania potrzeb uczniów i wspólnego planowania działań wspierających.</text:span><text:span text:style-name="T209"><text:line-break/></text:span><text:span text:style-name="T210">• Wspieranie nauczycieli w interpretacji opinii i orzeczeń poradni psychologiczno-pedagogicznych oraz wdrażaniu zaleceń w<text:s/></text:span><text:span text:style-name="T211">praktyce szkolnej.</text:span><text:span text:style-name="T212"><text:line-break/></text:span><text:span text:style-name="T213">• Pomoc w opracowywaniu i wdrażaniu indywidualnych dostosowań w procesie dydaktycznym.</text:span><text:span text:style-name="T214"><text:line-break/></text:span><text:span text:style-name="T215">• Wspieranie nauczycieli w zakresie skutecznej komunikacji z uczniem z SPE, opartej na szacunku, zrozumieniu i empatii.</text:span><text:span text:style-name="T216"><text:line-break/></text:span><text:span text:style-name="T217">• Konsultacje dotyczące metod<text:s/></text:span><text:span text:style-name="T218">i form pracy z uczniami ze SPE, z uwzględnieniem ich możliwości i potencjału.</text:span><text:span text:style-name="T219"><text:line-break/></text:span><text:span text:style-name="T220">• Udział w zespołach nauczycieli i specjalistów zajmujących się planowaniem i monitorowaniem pomocy psychologiczno-pedagogicznej.<text:s/></text:span><text:span text:style-name="T221"><text:line-break/></text:span><text:span text:style-name="T222">• Zapewnienie w tygodniowym harmonogramie pracy</text:span><text:span text:style-name="T223"><text:s/>przestrzeni na indywidualne konsultacje z nauczycielami.</text:span><text:span text:style-name="T224"><text:line-break/></text:span><text:span text:style-name="T225">• Promowanie dobrych praktyk w zakresie edukacji włączającej i dzielenie się skutecznymi rozwiązaniami wspierającymi funkcjonowanie uczniów ze SPE.</text:span></text:p>
      <text:p text:style-name="Standard"><text:span text:style-name="T226">Sposoby i formy realizacji:</text:span><text:span text:style-name="T227"><text:line-break/></text:span><text:span text:style-name="T228">• Udział pedagoga spec</text:span><text:span text:style-name="T229">jalnego w spotkaniach zespołów nauczycieli i specjalistów.</text:span><text:span text:style-name="T230"><text:line-break/></text:span><text:span text:style-name="T231">• Konsultacje indywidualne i grupowe z nauczycielami.</text:span><text:span text:style-name="T232"><text:line-break/></text:span><text:span text:style-name="T233">• Prowadzenie dokumentacji związanej z działaniami wspierającymi nauczycieli.</text:span><text:span text:style-name="T234"><text:line-break/></text:span><text:span text:style-name="T235">• Dzielenie się literaturą fachową, przykładami dobrych praktyk,<text:s/></text:span><text:span text:style-name="T236">materiałami edukacyjnymi.</text:span></text:p>
      <text:p text:style-name="P237"/>
      <text:p text:style-name="Standard"><text:span text:style-name="T238">VI. WSPÓŁPRACA Z RODZICAMI WSZYSTKICH UCZNIÓW - W TYM UCZNIÓW OBJĘTYCH POMOCĄ PSYCHOLOGICZNO-PEDAGOGICZNĄ</text:span></text:p>
      <text:p text:style-name="Standard"><text:span text:style-name="T239">Cel:</text:span><text:span text:style-name="T240"><text:line-break/></text:span><text:span text:style-name="T241">Wzmacnianie partnerstwa szkoły z rodzicami poprzez otwartą komunikację, budowanie zaufania oraz angażowanie w<text:s/></text:span><text:span text:style-name="T242">proces wychowawczo-edukacyjny dziecka.</text:span></text:p>
      <text:p text:style-name="Standard"><text:span text:style-name="T243">Zadania szczegółowe:</text:span><text:span text:style-name="T244"><text:line-break/></text:span><text:span text:style-name="T245">• Prowadzenie rozmów indywidualnych z rodzicami uczniów objętych wsparciem psychologiczno-pedagogicznym.</text:span><text:span text:style-name="T246"><text:line-break/></text:span><text:span text:style-name="T247">• Przekazywanie informacji o działaniach wspierających i postępach ucznia.</text:span><text:span text:style-name="T248"><text:line-break/></text:span><text:span text:style-name="T249">• Konsultacje do</text:span><text:span text:style-name="T250">tyczące trudności rozwojowych i wychowawczych.</text:span><text:span text:style-name="T251"><text:line-break/></text:span><text:span text:style-name="T252">• Informowanie o możliwościach korzystania z pomocy instytucji zewnętrznych (poradnie, organizacje pomocowe).</text:span><text:span text:style-name="T253"><text:line-break/></text:span><text:span text:style-name="T254">• Uczestnictwo w zebraniach z rodzicami oraz spotkaniach informacyjnych.</text:span><text:span text:style-name="T255"><text:line-break/></text:span><text:span text:style-name="T256">• Organizowanie szkoleń i<text:s/></text:span><text:span text:style-name="T257">warsztatów dla rodziców na tematy adekwatne do wieku i potrzeb dzieci (np. stres, emocje, nauka samodzielności).</text:span><text:span text:style-name="T258"><text:line-break/></text:span><text:span text:style-name="T259">• Współpraca z wychowawcami i specjalistami w zakresie komunikacji z rodzicami.</text:span></text:p>
      <text:p text:style-name="Standard"><text:span text:style-name="T260">Sposoby i formy realizacji:</text:span><text:span text:style-name="T261"><text:line-break/></text:span><text:span text:style-name="T262">• Spotkania indywidualne i grupowe<text:s/></text:span><text:span text:style-name="T263">z rodzicami.</text:span><text:span text:style-name="T264"><text:line-break/></text:span><text:span text:style-name="T265">• Prowadzenie konsultacji</text:span><text:span text:style-name="T266"><text:line-break/></text:span><text:span text:style-name="T267">• Organizacja warsztatów tematycznych i udostępnianie materiałów informacyjnych.</text:span></text:p>
      <text:p text:style-name="P268"/>
      <text:p text:style-name="Standard"><text:span text:style-name="T269">VII. WSPARCIE RODZICÓW UCZNIÓW ZE SPECJALNYMI POTRZEBAMI EDUKACYJNYMI (SPE)</text:span></text:p>
      <text:p text:style-name="Standard"><text:span text:style-name="T270">Cel:</text:span><text:span text:style-name="T271"><text:line-break/></text:span><text:span text:style-name="T272">Wspomaganie rodziców uczniów ze SPE w zrozumieniu potr</text:span><text:span text:style-name="T273">zeb ich dzieci, realizacji zaleceń specjalistycznych oraz efektywnym udziale w procesie wspierania rozwoju dziecka.</text:span></text:p>
      <text:p text:style-name="Standard"><text:span text:style-name="T274">Zadania szczegółowe:</text:span><text:span text:style-name="T275"><text:line-break/></text:span><text:span text:style-name="T276">• Przeprowadzanie pogłębionych konsultacji z rodzicami uczniów z orzeczeniem lub opinią poradni.</text:span><text:span text:style-name="T277"><text:line-break/></text:span><text:span text:style-name="T278">• Współtworzenie IPET<text:s/></text:span><text:span text:style-name="T279">i WOPFU<text:s/></text:span><text:span text:style-name="T280"><text:line-break/></text:span><text:span text:style-name="T281">• Wsparcie emocjonalne oraz informacyjne -wyjaśnianie roli poszczególnych form pomocy.</text:span><text:span text:style-name="T282"><text:line-break/></text:span><text:span text:style-name="T283">• Pomoc w zrozumieniu i realizacji zaleceń zawartych w dokumentacji specjalistycznej.</text:span><text:span text:style-name="T284"><text:line-break/></text:span><text:span text:style-name="T285">• Wskazywanie rodzicom form wsparcia zewnętrznego -specjalistów, organizac</text:span><text:span text:style-name="T286">ji pozarządowych, fundacji.</text:span><text:span text:style-name="T287"><text:line-break/></text:span><text:span text:style-name="T288">• Zachęcanie rodziców do udziału w życiu szkoły -wycieczki, uroczystości, konsultacje.</text:span><text:span text:style-name="T289"><text:line-break/></text:span><text:span text:style-name="T290">• Budowanie relacji opartych na wzajemnym szacunku i wspólnym celu rozwojowym.</text:span></text:p>
      <text:p text:style-name="Standard"><text:span text:style-name="T291">Sposoby i formy realizacji:</text:span><text:span text:style-name="T292"><text:line-break/></text:span><text:span text:style-name="T293">• Konsultacje indywidualne dostoso</text:span><text:span text:style-name="T294">wane do sytuacji rodzinnej i potrzeb dziecka.</text:span><text:span text:style-name="T295"><text:line-break/></text:span><text:span text:style-name="T296">• Prowadzenie dokumentacji kontaktów i wspólnych ustaleń.</text:span><text:span text:style-name="T297"><text:line-break/></text:span><text:span text:style-name="T298">• Zapraszanie rodziców do współpracy przy realizacji konkretnych działań wspierających (np. projektów, terapii domowej, wzmacniania samodzielności).</text:span></text:p>
      <text:p text:style-name="P299"/>
      <text:p text:style-name="P300"/>
      <text:p text:style-name="Standard"><text:span text:style-name="T301">V</text:span><text:span text:style-name="T302">III. WSPIERANIE DZIAŁAŃ PROFILAKTYCZNYCH I ZDROWIA PSYCHICZNEGO</text:span><text:span text:style-name="T303"><text:line-break/></text:span><text:span text:style-name="T304">Cel:</text:span><text:span text:style-name="T305"><text:s/>Kształtowanie postaw prozdrowotnych oraz wspieranie dobrostanu psychicznego uczniów ze SPE.</text:span></text:p>
      <text:p text:style-name="Standard"><text:span text:style-name="T306">Zadania szczegółowe:</text:span><text:span text:style-name="T307"><text:line-break/></text:span><text:span text:style-name="T308">• Prowadzenie zajęć wspierających rozwój emocjonalno-społeczny.</text:span><text:span text:style-name="T309"><text:line-break/></text:span><text:span text:style-name="T310">• Współpra</text:span><text:span text:style-name="T311">ca z psychologiem szkolnym w zakresie profilaktyki zdrowia psychicznego.</text:span><text:span text:style-name="T312"><text:line-break/></text:span><text:span text:style-name="T313">• Podejmowanie działań przeciwdziałających zachowaniom ryzykownym.</text:span><text:span text:style-name="T314"><text:line-break/></text:span><text:span text:style-name="T315">• Udzielanie wsparcia uczniom przeżywającym trudności emocjonalne.</text:span><text:span text:style-name="T316"><text:line-break/></text:span><text:span text:style-name="T317">• Realizacja programów profilaktycznych dostosowa</text:span><text:span text:style-name="T318">nych do potrzeb uczniów ze SPE.</text:span></text:p>
      <text:p text:style-name="Standard"><text:span text:style-name="T319">Sposoby i formy realizacji:</text:span><text:span text:style-name="T320"><text:line-break/></text:span><text:span text:style-name="T321">• Organizowanie warsztatów z zakresu zdrowia psychicznego, emocji, stresu, relaksacji.</text:span><text:span text:style-name="T322"><text:line-break/></text:span><text:span text:style-name="T323">• Udział w realizacji szkolnego programu wychowawczo-profilaktycznego.</text:span><text:span text:style-name="T324"><text:line-break/></text:span><text:span text:style-name="T325">• Prowadzenie indywidualnych rozmów z<text:s/></text:span><text:span text:style-name="T326">uczniami przejawiającymi trudności emocjonalne.</text:span><text:span text:style-name="T327"><text:line-break/></text:span><text:span text:style-name="T328">• Udział w zespołach ds. bezpieczeństwa i reagowania kryzysowego.</text:span><text:span text:style-name="T329"><text:line-break/></text:span><text:span text:style-name="T330">• Tworzenie bezpiecznej przestrzeni sprzyjającej rozmowie, akceptacji i regulacji emocji.</text:span></text:p>
      <text:p text:style-name="P331"/>
      <text:p text:style-name="Standard"><text:span text:style-name="T332">IX. WSPARCIE W ZAKRESIE KSZTAŁTOWANIA POSTAW<text:s/></text:span><text:span text:style-name="T333">OBYWATELSKICH, PATRIOTYCZNYCH I PROSPOŁECZNYCH</text:span></text:p>
      <text:p text:style-name="Standard"><text:span text:style-name="T334">Cel:</text:span><text:span text:style-name="T335"><text:s/>Rozwijanie postaw obywatelskich, tożsamości narodowej i zaangażowania społecznego uczniów ze SPE w sposób dostępny i dostosowany do ich możliwości.</text:span></text:p>
      <text:p text:style-name="Standard"><text:span text:style-name="T336">Zadania szczegółowe:</text:span><text:span text:style-name="T337"><text:line-break/></text:span><text:span text:style-name="T338">• Włączanie uczniów ze SPE w obchod</text:span><text:span text:style-name="T339">y świąt narodowych i wydarzeń szkolnych.</text:span><text:span text:style-name="T340"><text:line-break/></text:span><text:span text:style-name="T341">• Organizowanie działań integrujących uczniów w społeczność szkolną.</text:span><text:span text:style-name="T342"><text:line-break/></text:span><text:span text:style-name="T343">• Wspieranie uczniów w rozumieniu norm społecznych, zasad współżycia i dialogu.</text:span><text:span text:style-name="T344"><text:line-break/></text:span><text:span text:style-name="T345">• Tworzenie przestrzeni do samorozwoju i wyrażania opinii przez uc</text:span><text:span text:style-name="T346">zniów.</text:span><text:span text:style-name="T347"><text:line-break/></text:span><text:span text:style-name="T348">• Kształtowanie postaw empatycznych, tolerancyjnych i otwartych na inność.</text:span><text:span text:style-name="T349"><text:line-break/></text:span><text:span text:style-name="T350">• Prowadzenie zajęć, warsztatów oraz indywidualnych rozmów nt. wartości, współodpowiedzialności i funkcjonowania w grupie.</text:span></text:p>
      <text:p text:style-name="Standard"><text:span text:style-name="T351">Sposoby i formy realizacji:</text:span><text:span text:style-name="T352"><text:line-break/></text:span><text:span text:style-name="T353">• Organizowanie wydarze</text:span><text:span text:style-name="T354">ń i uroczystości szkolnych z uwzględnieniem możliwości uczniów ze SPE.</text:span><text:span text:style-name="T355"><text:line-break/></text:span><text:span text:style-name="T356">• Wdrażanie programów edukacyjnych i wychowawczych ukierunkowanych na rozwój postaw obywatelskich i społecznych.</text:span><text:span text:style-name="T357"><text:line-break/></text:span><text:span text:style-name="T358">• Prowadzenie zajęć tematycznych, gier dydaktycznych, rozmów indywidualn</text:span><text:span text:style-name="T359">ych i warsztatów.</text:span><text:span text:style-name="T360"><text:line-break/></text:span><text:span text:style-name="T361">• Stwarzanie przestrzeni do działań samorządowych, społecznych i wolontariackich.</text:span><text:span text:style-name="T362"><text:line-break/></text:span><text:span text:style-name="T363">• Promowanie wzorców postaw obywatelskich poprzez współpracę z instytucjami lokalnymi i organizacjami pozarządowymi.</text:span></text:p>
      <text:p text:style-name="P364"/>
      <text:p text:style-name="Standard"><text:span text:style-name="T365">X. WSPIERANIE ROZWOJU KOMPETENCJI KLUC</text:span><text:span text:style-name="T366">ZOWYCH UCZNIÓW ZE SPE</text:span><text:span text:style-name="T367"><text:line-break/></text:span><text:span text:style-name="T368">Cel:</text:span><text:span text:style-name="T369"><text:s/>Stymulowanie rozwoju kompetencji kluczowych, takich jak umiejętność uczenia się, kompetencje społeczne, emocjonalne, cyfrowe i komunikacyjne u uczniów ze specjalnymi potrzebami edukacyjnymi.</text:span></text:p>
      <text:p text:style-name="Standard"><text:span text:style-name="T370">Zadania szczegółowe:</text:span><text:span text:style-name="T371"><text:line-break/></text:span><text:span text:style-name="T372">• Dostosowywanie<text:s/></text:span><text:span text:style-name="T373">metod i form pracy do indywidualnych możliwości ucznia.</text:span><text:span text:style-name="T374"><text:line-break/></text:span><text:span text:style-name="T375">• Wspieranie uczniów w samodzielnym organizowaniu nauki i rozwijaniu strategii uczenia się.</text:span><text:span text:style-name="T376"><text:line-break/></text:span><text:span text:style-name="T377">• Prowadzenie zajęć rozwijających umiejętności społeczne i komunikacyjne.</text:span><text:span text:style-name="T378"><text:line-break/></text:span><text:span text:style-name="T379">• Kształtowanie u uczniów umiejętn</text:span><text:span text:style-name="T380">ości wykorzystywania technologii informacyjno-komunikacyjnych.</text:span><text:span text:style-name="T381"><text:line-break/></text:span><text:span text:style-name="T382">• Rozwijanie zdolności krytycznego myślenia, rozwiązywania problemów i pracy zespołowej.</text:span><text:span text:style-name="T383"><text:line-break/></text:span><text:span text:style-name="T384">• Organizowanie projektów edukacyjnych, gier dydaktycznych i działań wspierających rozwój osobisty.</text:span></text:p>
      <text:p text:style-name="Standard"><text:span text:style-name="T385">Spos</text:span><text:span text:style-name="T386">oby i formy realizacji:</text:span><text:span text:style-name="T387"><text:line-break/></text:span><text:span text:style-name="T388">• Indywidualizacja pracy dydaktycznej z uwzględnieniem stylu uczenia się ucznia.</text:span><text:span text:style-name="T389"><text:line-break/></text:span><text:span text:style-name="T390">• Organizowanie zajęć rozwijających kompetencje miękkie: warsztaty z komunikacji, zajęcia integracyjne, treningi umiejętności społecznych.</text:span><text:span text:style-name="T391"><text:line-break/></text:span><text:span text:style-name="T392">• Kształtowa</text:span><text:span text:style-name="T393">nie nawyków refleksyjnego myślenia poprzez regularne podsumowania i autorefleksje uczniów.</text:span><text:span text:style-name="T394"><text:line-break/></text:span><text:span text:style-name="T395">• Zapewnienie wsparcia emocjonalnego i motywacyjnego podczas pracy nad rozwijaniem indywidualnych zasobów ucznia.</text:span></text:p>
      <text:p text:style-name="P396"/>
      <text:p text:style-name="P397"/>
      <text:p text:style-name="Standard"><text:span text:style-name="T398">XI. WSPÓŁPRACA ZE ŚRODOWISKIEM ZEWNĘTRZNYM NA RZE</text:span><text:span text:style-name="T399">CZ UCZNIÓW ZE SPE</text:span><text:span text:style-name="T400"><text:line-break/></text:span><text:span text:style-name="T401">Cel:</text:span><text:span text:style-name="T402"><text:s/>Budowanie efektywnej współpracy z instytucjami i organizacjami wspierającymi rozwój dzieci i młodzieży ze specjalnymi potrzebami edukacyjnymi, w celu zapewnienia kompleksowego wsparcia uczniom i ich rodzinom.</text:span></text:p>
      <text:p text:style-name="Standard"><text:span text:style-name="T403">Zadania szczegółowe:</text:span></text:p>
      <text:list text:style-name="WWNum1">
        <text:list-item text:start-value="1">
          <text:p text:style-name="P404">Współpraca z poradniami psychologiczno-pedagogicznymi, w tym poradniami specjalistycznymi, w zakresie diagnozy i wsparcia terapeutycznego uczniów.</text:p>
        </text:list-item>
        <text:list-item>
          <text:p text:style-name="P405">Nawiązywanie i utrzymywanie kontaktów z organizacjami działającymi na rzecz dzieci i młodzieży, w tym<text:s/>fundacjami i stowarzyszeniami wspierającymi osoby z niepełnosprawnościami.</text:p>
        </text:list-item>
      </text:list>
      <text:p text:style-name="Standard"><text:span text:style-name="T406">Sposoby i formy realizacji:</text:span><text:span text:style-name="T407"><text:line-break/></text:span><text:span text:style-name="T408">• Udział w spotkaniach konsultacyjnych, konferencjach i warsztatach organizowanych przez poradnie i organizacje wspierające.</text:span><text:span text:style-name="T409"><text:line-break/></text:span><text:span text:style-name="T410">• Inicjowanie i koordynowani</text:span><text:span text:style-name="T411">e wspólnych działań na rzecz uczniów (np. wspólne projekty, działania integracyjne, prelekcje).</text:span><text:span text:style-name="T412"><text:line-break/></text:span><text:span text:style-name="T413">• Wymiana informacji i opinii między instytucjami w zakresie sytuacji ucznia -zgodnie z obowiązującymi przepisami dotyczącymi ochrony danych osobowych.</text:span><text:span text:style-name="T414"><text:line-break/></text:span><text:span text:style-name="T415">• Korzys</text:span><text:span text:style-name="T416">tanie z dostępnych form doradztwa specjalistycznego oferowanego przez podmioty zewnętrzne.</text:span><text:span text:style-name="T417"><text:line-break/></text:span><text:span text:style-name="T418">• Tworzenie sieci współpracy i wsparcia obejmującej szkołę, rodzinę i instytucje środowiskowe.</text:span></text:p>
      <text:p text:style-name="Standard"><text:span text:style-name="T419">XII. PROWADZENIE DOKUMENTACJI</text:span></text:p>
      <text:p text:style-name="Standard"><text:span text:style-name="T420">Cel:</text:span><text:span text:style-name="T421"><text:line-break/></text:span><text:span text:style-name="T422">Zgodne z przepisami prawa oświatowe</text:span><text:span text:style-name="T423">go dokumentowanie działań pedagoga specjalnego w sposób systematyczny, rzetelny i uporządkowany.</text:span></text:p>
      <text:p text:style-name="Standard"><text:span text:style-name="T424">Zadania szczegółowe:</text:span><text:span text:style-name="T425"><text:line-break/></text:span><text:span text:style-name="T426">• Prowadzenie dziennika pedagoga specjalnego</text:span><text:span text:style-name="T427"><text:line-break/></text:span><text:span text:style-name="T428">• Zakładanie i aktualizacja teczek uczniów ze specjalnymi potrzebami edukacyjnymi.</text:span><text:span text:style-name="T429"><text:line-break/></text:span><text:span text:style-name="T430">• Dokument</text:span><text:span text:style-name="T431">owanie badań, obserwacji, działań diagnostycznych i interwencyjnych.</text:span><text:span text:style-name="T432"><text:line-break/></text:span></text:p>
      <text:p text:style-name="Standard"><text:span text:style-name="T433">Sposoby i formy realizacji:</text:span><text:span text:style-name="T434"><text:line-break/></text:span><text:span text:style-name="T435">• Stosowanie obowiązujących wzorów dokumentów.</text:span><text:span text:style-name="T436"><text:line-break/></text:span><text:span text:style-name="T437">• Współpraca z dyrektorem szkoły i zespołem ds. pomocy psychologiczno-pedagogicznej.</text:span><text:span text:style-name="T438"><text:line-break/></text:span><text:span text:style-name="T439">• Systematyczne aktualizow</text:span><text:span text:style-name="T440">anie zapisów w dziennikach.</text:span><text:span text:style-name="T441"><text:line-break/></text:span></text:p>
      <text:p text:style-name="P442"/>
      <text:p text:style-name="Standard"><text:span text:style-name="T443">XIII. EWALUACJA I MONITOROWANIE REALIZACJI PLANU</text:span></text:p>
      <text:p text:style-name="Standard"><text:span text:style-name="T444">Cel:</text:span><text:span text:style-name="T445"><text:line-break/></text:span><text:span text:style-name="T446">Ocena skuteczności działań podejmowanych przez pedagoga specjalnego w zakresie wsparcia uczniów ze specjalnymi potrzebami edukacyjnymi (SPE) oraz wprowadzenie ewentualnych<text:s/></text:span><text:span text:style-name="T447">modyfikacji w pracy.</text:span></text:p>
      <text:p text:style-name="Standard"><text:span text:style-name="T448">Sposoby realizacji:</text:span></text:p>
      <text:list text:style-name="WWNum4">
        <text:list-item>
          <text:p text:style-name="P449">Bieżąca analiza efektów udzielanej pomocy psychologiczno-pedagogicznej (wspólnie z zespołem <text:s/>ds. PPP).</text:p>
        </text:list-item>
        <text:list-item>
          <text:p text:style-name="P450">Konsultacje z nauczycielami, specjalistami i rodzicami nt. skuteczności działań.</text:p>
        </text:list-item>
        <text:list-item>
          <text:p text:style-name="P451">Gromadzenie informacji zwrotnych od uczniów i rodziców (np. w formie rozmów, ankiet, obserwacji).</text:p>
        </text:list-item>
        <text:list-item>
          <text:p text:style-name="P452">Prowadzenie dokumentacji: IPET, WOPFU, dzienników zajęć -jako źródła informacji o postępach ucznia.</text:p>
        </text:list-item>
        <text:list-item>
          <text:p text:style-name="P453">Sporządzenie rocznego sprawozdania z realizacji planu pracy pedagoga specjalnego.</text:p>
        </text:list-item>
      </text:list>
      <text:p text:style-name="P454"/>
      <text:p text:style-name="P455"/>
      <text:p text:style-name="P456"/>
      <text:p text:style-name="P457"/>
      <text:p text:style-name="P458"><text:line-break/>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Gabrysia</dc:creator>
    <meta:creation-date>2025-08-06T06:46:00Z</meta:creation-date>
    <dc:date>2025-12-01T10:19:00Z</dc:date>
    <meta:print-date>2025-09-15T19:02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2804" meta:character-count="19589" meta:row-count="140" meta:non-whitespace-character-count="16824"/>
  </office:meta>
</office:document-meta>
</file>